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TableColumn2" style:family="table-column">
      <style:table-column-properties style:column-width="5.7361in"/>
    </style:style>
    <style:style style:name="Table1" style:family="table" style:master-page-name="MP0">
      <style:table-properties style:width="5.7361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Web" style:family="paragraph">
      <style:paragraph-properties fo:line-height="0.25in" fo:margin-left="0.1965in" fo:text-inden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6" style:family="table-column">
      <style:table-column-properties style:column-width="0.809in"/>
    </style:style>
    <style:style style:name="TableColumn37" style:family="table-column">
      <style:table-column-properties style:column-width="4.7361in"/>
    </style:style>
    <style:style style:name="Table35" style:family="table">
      <style:table-properties style:width="5.5451in" fo:margin-left="0.2409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" style:parent-style-name="內文Web" style:family="paragraph">
      <style:paragraph-properties fo:line-height="0.2777in" fo:margin-left="0.0451in" fo:text-indent="0.00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81" style:family="table-row">
      <style:table-row-properties style:min-row-height="1.1326in"/>
    </style:style>
    <style:style style:name="TableCell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fo:line-height="0.2222in"/>
      <style:text-properties style:font-name-asian="標楷體" fo:font-weight="bold" style:font-weight-asian="bold" style:font-weight-complex="bold" fo:color="#000000" style:letter-kerning="false"/>
    </style:style>
    <style:style style:name="P84" style:parent-style-name="內文" style:family="paragraph">
      <style:paragraph-properties fo:widows="2" fo:orphans="2" fo:line-height="0.2222in" fo:margin-left="0.0201in">
        <style:tab-stops/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fo:widows="2" fo:orphans="2" fo:line-height="0.2222in" fo:margin-left="0.0201in">
        <style:tab-stops/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TimesNewRoman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TimesNewRoman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TimesNewRoman" style:font-name-asian="TimesNewRoman" style:font-name-complex="TimesNewRoman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TimesNewRoman" style:font-name-asian="TimesNewRoman" style:font-name-complex="TimesNewRoman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TimesNewRoman" style:font-name-asian="TimesNewRoman" style:font-name-complex="TimesNewRoman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4" style:parent-style-name="內文" style:family="paragraph">
      <style:paragraph-properties style:text-autospace="none" fo:line-height="0.2222in" fo:margin-left="0.1597in" fo:text-indent="-0.1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21" style:family="table-row">
      <style:table-row-properties style:min-row-height="0.3916in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fo:line-height="0.2222in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25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-asian="標楷體" fo:font-size="11.5pt" style:font-size-asian="11.5pt" style:font-size-complex="11.5pt"/>
    </style:style>
    <style:style style:name="P137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138" style:parent-style-name="預設段落字型" style:family="text">
      <style:text-properties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147" style:parent-style-name="預設段落字型" style:family="text">
      <style:text-properties style:font-name-asian="標楷體" fo:font-size="11.5pt" style:font-size-asian="11.5pt" style:font-size-complex="11.5pt"/>
    </style:style>
    <style:style style:name="P148" style:parent-style-name="清單段落" style:family="paragraph">
      <style:paragraph-properties style:snap-to-layout-grid="false" fo:line-height="0.2222in" fo:margin-left="0.1597in" fo:text-indent="-0.159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51" style:parent-style-name="內文" style:family="paragraph">
      <style:paragraph-properties fo:widows="2" fo:orphans="2" fo:line-height="0.2222in" fo:margin-left="0.1597in" fo:text-indent="-0.1597in">
        <style:tab-stops/>
      </style:paragraph-properties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ableRow154" style:family="table-row">
      <style:table-row-properties style:min-row-height="0.2388in"/>
    </style:style>
    <style:style style:name="TableCell1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Web" style:family="paragraph">
      <style:paragraph-properties fo:text-align="end" fo:margin-left="0.3347in" fo:text-indent="-0.3347in">
        <style:tab-stops/>
      </style:paragraph-properties>
    </style:style>
    <style:style style:name="P167" style:parent-style-name="內文" style:family="paragraph">
      <style:paragraph-properties fo:line-height="0.1944in"/>
      <style:text-properties style:font-name="新細明體" fo:color="#FFFFFF" fo:font-size="10pt" style:font-size-asian="10pt" style:font-size-complex="10pt"/>
    </style:style>
    <style:style style:name="P168" style:parent-style-name="內文" style:list-style-name="LFO1" style:family="paragraph">
      <style:paragraph-properties fo:line-height="0.1944in" fo:margin-left="0.3763in" fo:text-indent="-0.2777in">
        <style:tab-stops>
          <style:tab-stop style:type="left" style:position="-0.2777in"/>
          <style:tab-stop style:type="left" style:position="0.0173in"/>
        </style:tab-stops>
      </style:paragraph-properties>
      <style:text-properties style:font-name="新細明體" fo:color="#FFFFFF" fo:font-size="10pt" style:font-size-asian="10pt" style:font-size-complex="10pt"/>
    </style:style>
    <style:style style:name="P169" style:parent-style-name="內文" style:family="paragraph">
      <style:paragraph-properties fo:line-height="0.1944in" fo:margin-left="0.393in" fo:text-indent="-0.293in">
        <style:tab-stops>
          <style:tab-stop style:type="left" style:position="-0.2944in"/>
        </style:tab-stops>
      </style:paragraph-properties>
      <style:text-properties style:font-name="新細明體" fo:color="#FFFFFF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商業大學</text:p>
            <text:p text:style-name="P6"><text:span text:style-name="T7"><text:s/></text:span><text:span text:style-name="T8">大專校院弱勢助學金申請重要通知</text:span></text:p>
          </table:table-cell>
        </table:table-row>
      </table:table>
      <text:p text:style-name="P9"><text:span text:style-name="T10">112</text:span><text:span text:style-name="T11">學年度第</text:span><text:span text:style-name="T12">1</text:span><text:span text:style-name="T13">學期</text:span><text:span text:style-name="T14">大專校院弱勢學生助學金即日起至</text:span><text:span text:style-name="T15">112</text:span><text:span text:style-name="T16">年</text:span><text:span text:style-name="T17">10</text:span><text:span text:style-name="T18">月</text:span><text:span text:style-name="T19">2</text:span><text:span text:style-name="T20">日截止申請</text:span><text:span text:style-name="T21">，凡符合「家庭年所得在</text:span><text:span text:style-name="T22">90</text:span><text:span text:style-name="T23">萬元以下</text:span><text:span text:style-name="T24">」之同學，請備妥相關表件</text:span><text:span text:style-name="T25">(</text:span><text:span text:style-name="T26">線上申請表、上學期成績單、</text:span><text:span text:style-name="T27">3</text:span><text:span text:style-name="T28">個月內戶籍謄本及其他證明文件</text:span><text:span text:style-name="T29">)</text:span><text:span text:style-name="T30">至所屬系科</text:span><text:span text:style-name="T31">(</text:span><text:span text:style-name="T32">所</text:span><text:span text:style-name="T33">)</text:span><text:span text:style-name="T34">辦理申請手續，逾期不受理。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條件</text:p>
          </table:table-cell>
          <table:table-cell table:style-name="TableCell41">
            <text:p text:style-name="P42">說<text:s/>明</text:p>
          </table:table-cell>
        </table:table-row>
        <table:table-row table:style-name="TableRow43">
          <table:table-cell table:style-name="TableCell44">
            <text:p text:style-name="P45">申請資格</text:p>
          </table:table-cell>
          <table:table-cell table:style-name="TableCell46">
            <text:p text:style-name="P47"><text:span text:style-name="T48">大專校院具學籍，於修業年限內之學生。五專前三年</text:span><text:span text:style-name="T49">、延畢生、已領取本校或政府所提供其他助學金或學雜費減免、</text:span><text:span text:style-name="T50">曾在同年級領取本助學金</text:span><text:span text:style-name="T51">，不可申請。</text:span></text:p>
          </table:table-cell>
        </table:table-row>
        <table:table-row table:style-name="TableRow52">
          <table:table-cell table:style-name="TableCell53">
            <text:p text:style-name="P54">成<text:s text:c="4"/>績</text:p>
          </table:table-cell>
          <table:table-cell table:style-name="TableCell55">
            <text:p text:style-name="P56">前一學期學業成績平均60分以上（新生及轉學生除外，另論文撰寫階段學生如因前一學期未修習課程致無學業成績可採計，得以最近一學期學業成績計算）。</text:p>
          </table:table-cell>
        </table:table-row>
        <table:table-row table:style-name="TableRow57">
          <table:table-cell table:style-name="TableCell58">
            <text:p text:style-name="P59">家庭所得</text:p>
          </table:table-cell>
          <table:table-cell table:style-name="TableCell60">
            <text:p text:style-name="P61">家庭年所得在90萬元以下（學生、父母或法定監護人；已婚學生加計其配偶）。</text:p>
          </table:table-cell>
        </table:table-row>
        <table:table-row table:style-name="TableRow62">
          <table:table-cell table:style-name="TableCell63">
            <text:p text:style-name="P64">利息所得</text:p>
          </table:table-cell>
          <table:table-cell table:style-name="TableCell65">
            <text:p text:style-name="P66"><text:span text:style-name="T67">家庭應計列人口之利息所得合計</text:span><text:span text:style-name="T68">在</text:span><text:span text:style-name="T69">2</text:span><text:span text:style-name="T70">萬元以下</text:span><text:span text:style-name="T71">。利息所得來自優惠存款且存款本金未逾新臺幣</text:span><text:span text:style-name="T72">100</text:span><text:span text:style-name="T73">萬元者，得檢附相關佐證資料，由學校審核認定，學校並應於該學年度</text:span><text:span text:style-name="T74">4</text:span><text:span text:style-name="T75">月底前造冊報部備查。</text:span></text:p>
          </table:table-cell>
        </table:table-row>
        <table:table-row table:style-name="TableRow76">
          <table:table-cell table:style-name="TableCell77">
            <text:p text:style-name="P78">不動產</text:p>
          </table:table-cell>
          <table:table-cell table:style-name="TableCell79">
            <text:p text:style-name="P80">不動產價值合計在650萬元以下。</text:p>
          </table:table-cell>
        </table:table-row>
        <table:table-row table:style-name="TableRow81">
          <table:table-cell table:style-name="TableCell82" table:number-columns-spanned="2">
            <text:p text:style-name="P83">實施方式：每學年度辦理一次</text:p>
            <text:p text:style-name="P84">1.上學期申請，下學期註冊繳費單直接扣除助學金(上學期的繳費單仍需於期</text:p>
            <text:p text:style-name="P85"><text:s text:c="2"/>限內完成繳費或辦理就學貸款)。</text:p>
            <text:p text:style-name="P86"><text:span text:style-name="T87">2.</text:span><text:span text:style-name="T88">申請方式</text:span><text:span text:style-name="T89">:</text:span><text:span text:style-name="T90">網路登錄申請，請至學校首頁</text:span><text:span text:style-name="T91">&gt;</text:span><text:span text:style-name="T92">行政單位</text:span><text:span text:style-name="T93">&gt;</text:span><text:span text:style-name="T94">學生事務處</text:span><text:span text:style-name="T95">&gt;</text:span><text:span text:style-name="T96">右上角圖示點：學雜減免</text:span><text:span text:style-name="T97">&gt;</text:span><text:span text:style-name="T98">就學優待學雜減免</text:span><text:span text:style-name="T99">&gt;</text:span><text:span text:style-name="T100">點：就學優待減免／弱勢助學金</text:span><text:span text:style-name="T101">&gt;</text:span><text:span text:style-name="T102">輸入帳號及密碼</text:span><text:span text:style-name="T103">&gt;</text:span><text:span text:style-name="T104">選取申請「弱勢助學金」</text:span><text:span text:style-name="T105">&gt;</text:span><text:span text:style-name="T106">完成登錄申請資料</text:span><text:span text:style-name="T107">&gt;</text:span><text:span text:style-name="T108">點選</text:span><text:span text:style-name="T109">「</text:span><text:span text:style-name="T110">送出及列印申請表</text:span><text:span text:style-name="T111">」</text:span><text:span text:style-name="T112">&gt;</text:span><text:span text:style-name="T113">列印申請表後併同相關資料文件送件。</text:span></text:p>
            <text:p text:style-name="P114"><text:span text:style-name="T115">※</text:span><text:span text:style-name="T116">如系統發生問題改採人工</text:span><text:span text:style-name="T117">(</text:span><text:span text:style-name="T118">紙本</text:span><text:span text:style-name="T119">)</text:span><text:span text:style-name="T120">繳件者，除繳交申請表並簽章外，皆須於系統修復後完成上網填報申請資料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應繳文件：</text:span></text:p>
            <text:p text:style-name="P125"><text:span text:style-name="T126">1.</text:span><text:span text:style-name="T127">前</text:span><text:span text:style-name="T128">一學期成績單</text:span><text:span text:style-name="T129">(</text:span><text:span text:style-name="T130">新生及轉學生免交</text:span><text:span text:style-name="T131">)</text:span><text:span text:style-name="T132">，由系科</text:span><text:span text:style-name="T133">(</text:span><text:span text:style-name="T134">所</text:span><text:span text:style-name="T135">)</text:span><text:span text:style-name="T136">承辦助教協助檢核。</text:span></text:p>
            <text:p text:style-name="P137"><text:span text:style-name="T138">2.</text:span><text:span text:style-name="T139">最近</text:span><text:span text:style-name="T140">3</text:span><text:span text:style-name="T141">個月內戶籍謄本正本或新式戶口名簿影本</text:span><text:span text:style-name="T142">(</text:span><text:span text:style-name="T143">學生本人及父、母或法定監護人，學生已婚者，加計配偶</text:span><text:span text:style-name="T144">)</text:span><text:span text:style-name="T145">，記事欄不得省略。</text:span><text:span text:style-name="T146">※</text:span><text:span text:style-name="T147">學生本人及應計列成員無論同戶與否請一併檢附。</text:span></text:p>
            <text:p text:style-name="P148"><text:span text:style-name="T149">3.</text:span><text:span text:style-name="T150">家庭所得計列成員上一年度年所得證明，得免附所得證明，逕由財稅中心系統查調所得。</text:span></text:p>
            <text:p text:style-name="P151"><text:span text:style-name="T152">4.</text:span><text:span text:style-name="T153">其他證明文件（如父母離異、家暴困境、父或母失聯或服刑者，請提供相關證明文件；無特殊困難者免附）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申請辦法及申請表：</text:p>
            <text:p text:style-name="P157"><text:span text:style-name="T158">請參閱網址本校</text:span><text:span text:style-name="T159">首頁</text:span><text:span text:style-name="T160">/</text:span><text:span text:style-name="T161">生活輔導組</text:span><text:span text:style-name="T162">/</text:span><text:span text:style-name="T163">學生專區</text:span><text:span text:style-name="T164">/</text:span><text:span text:style-name="T165">弱勢學生助學金</text:span></text:p>
          </table:table-cell>
          <table:covered-table-cell/>
        </table:table-row>
      </table:table>
      <text:p text:style-name="P166"><draw:frame draw:z-index="251657728" draw:id="id0" draw:style-name="a0" draw:name="文字方塊 2" text:anchor-type="paragraph" svg:x="0.11944in" svg:y="0.05347in" svg:width="2.90139in" svg:height="1.07153in" style:rel-width="scale" style:rel-height="scale"><draw:text-box><text:p text:style-name="P167">擬辦：</text:p><text:list text:style-name="LFO1" text:continue-numbering="true"><text:list-item><text:p text:style-name="P168">案係105學年度「大專校院弱勢助學金申請」重要通知資料。</text:p></text:list-item></text:list><text:p text:style-name="P169">二、奉核後，網頁公告並影送各班班櫃轉知副班代配合辦理。</text:p></draw:text-box><svg:title/><svg:desc/></draw:frame><text:span text:style-name="T170"><text:s text:c="4"/></text:span><text:span text:style-name="T171">學生事務處生活輔導組</text:span><text:span text:style-name="T172"><text:s/></text:span><text:span text:style-name="T173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ser_891" style:display-name="user_891" style:family="text">
      <style:text-properties style:font-name="өũ" fo:font-weight="bold" style:font-weight-asian="bold" style:font-weight-complex="bold" fo:font-style="normal" style:font-style-asian="normal" style:font-style-complex="normal" fo:color="#004080" fo:font-size="12pt" style:font-size-asian="12pt" style:font-size-complex="12pt" fo:background-color="#F3F3F3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ue_word" style:display-name="blue_word" style:family="text"/>
    <style:style style:name="word_bold" style:display-name="word_bol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red3_word" style:display-name="red3_wor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red2_word" style:display-name="red2_word" style:family="text"/>
    <style:style style:name="red3_word1" style:display-name="red3_word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line-height="0.3333in" fo:margin-left="0.472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簡便行文表(校內使用)</dc:title>
    <meta:initial-creator>蔡靖霞</meta:initial-creator>
    <dc:creator>user</dc:creator>
    <meta:creation-date>2023-09-05T03:25:00Z</meta:creation-date>
    <dc:date>2023-09-05T05:49:00Z</dc:date>
    <meta:print-date>2016-08-08T03:2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8" meta:character-count="992" meta:row-count="7" meta:non-whitespace-character-count="845"/>
  </office:meta>
</office:document-meta>
</file>