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24" style:family="table-column">
      <style:table-column-properties style:column-width="0.7097in" style:use-optimal-column-width="false"/>
    </style:style>
    <style:style style:name="TableColumn25" style:family="table-column">
      <style:table-column-properties style:column-width="1.642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9784in" style:use-optimal-column-width="false"/>
    </style:style>
    <style:style style:name="TableColumn30" style:family="table-column">
      <style:table-column-properties style:column-width="1.3465in" style:use-optimal-column-width="false"/>
    </style:style>
    <style:style style:name="Table23" style:family="table">
      <style:table-properties style:width="6.84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start" fo:margin-top="0.025in" fo:margin-bottom="0.025in"/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style:letter-kerning="false" fo:font-size="11pt" style:font-size-asian="11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 fo:margin-top="0.025in" fo:margin-bottom="0.025in"/>
      <style:text-properties style:font-name="Arial" style:font-name-asian="標楷體" style:font-name-complex="Arial" style:letter-kerning="false" fo:font-size="11pt" style:font-size-asian="11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style:letter-kerning="false" fo:font-size="11pt" style:font-size-asian="11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 fo:margin-top="0.025in" fo:margin-bottom="0.025in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style:letter-kerning="false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.025in" fo:margin-bottom="0.025in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5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style:letter-kerning="false" fo:font-size="11pt" style:font-size-asian="11pt"/>
    </style:style>
    <style:style style:name="TableCell5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 fo:margin-top="0.025in" fo:margin-bottom="0.025in"/>
    </style:style>
    <style:style style:name="T5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background-color="#E6E6E6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style:letter-kerning="false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start" fo:margin-top="0.025in" fo:margin-bottom="0.025in"/>
    </style:style>
    <style:style style:name="T6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fo:background-color="#E6E6E6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top="0.025in" fo:margin-bottom="0.025in"/>
      <style:text-properties style:font-name="Arial" style:font-name-asian="標楷體" style:font-name-complex="Arial" style:letter-kerning="false" fo:font-size="11pt" style:font-size-asian="11pt"/>
    </style:style>
    <style:style style:name="P68" style:parent-style-name="內文" style:family="paragraph">
      <style:paragraph-properties fo:widows="2" fo:orphans="2" fo:margin-top="0.025in" fo:margin-bottom="0.025in"/>
      <style:text-properties style:font-name="Arial" style:font-name-asian="標楷體" style:font-name-complex="Arial" style:letter-kerning="false" fo:font-size="11pt" style:font-size-asian="11pt"/>
    </style:style>
    <style:style style:name="TableRow69" style:family="table-row">
      <style:table-row-properties style:min-row-height="1.5895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style:line-height-at-least="0.1666in"/>
    </style:style>
    <style:style style:name="T7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84" style:parent-style-name="強調粗體" style:family="text">
      <style:text-properties style:font-name="Arial" style:font-name-asian="標楷體" style:font-name-complex="Arial" fo:font-weight="normal" style:font-weight-asian="normal" style:use-window-font-color="true" fo:font-size="10pt" style:font-size-asian="10pt" style:font-size-complex="10pt"/>
    </style:style>
    <style:style style:name="P8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8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8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8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8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 fo:font-size="10pt" style:font-size-asian="10pt"/>
    </style:style>
    <style:style style:name="TableRow90" style:family="table-row">
      <style:table-row-properties style:min-row-height="2.5104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style:line-height-at-least="0.1666in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01" style:parent-style-name="content" style:family="paragraph">
      <style:paragraph-properties style:snap-to-layout-grid="false" fo:margin-top="0in" fo:margin-bottom="0in" style:line-height-at-least="0.1666in" fo:margin-left="0.5145in" fo:text-indent="-0.5145in">
        <style:tab-stops/>
      </style:paragraph-properties>
    </style:style>
    <style:style style:name="P102" style:parent-style-name="content" style:family="paragraph">
      <style:paragraph-properties style:snap-to-layout-grid="false" fo:margin-top="0in" fo:margin-bottom="0in" style:line-height-at-least="0.1666in" fo:margin-left="0.5145in" fo:text-indent="-0.5145in">
        <style:tab-stops/>
      </style:paragraph-properties>
    </style:style>
    <style:style style:name="P103" style:parent-style-name="content" style:family="paragraph">
      <style:paragraph-properties style:snap-to-layout-grid="false" fo:margin-top="0in" fo:margin-bottom="0in" style:line-height-at-least="0.1666in" fo:margin-left="0.5145in" fo:text-indent="-0.5145in">
        <style:tab-stops/>
      </style:paragraph-properties>
    </style:style>
    <style:style style:name="P104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</style:style>
    <style:style style:name="P10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10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10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10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10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 fo:font-size="10pt" style:font-size-asian="10pt"/>
    </style:style>
    <style:style style:name="TableRow110" style:family="table-row">
      <style:table-row-properties style:min-row-height="1.6354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style:line-height-at-least="0.1666in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33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34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3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13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13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13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13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/>
    </style:style>
    <style:style style:name="P140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 fo:font-size="10pt" style:font-size-asian="10pt"/>
    </style:style>
    <style:style style:name="TableRow141" style:family="table-row">
      <style:table-row-properties style:min-row-height="1.4784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P146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47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48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49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50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51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font-weight-complex="bold" style:use-window-font-color="true" fo:font-size="10pt" style:font-size-asian="10pt" style:font-size-complex="10pt"/>
    </style:style>
    <style:style style:name="P15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P15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ableRow154" style:family="table-row">
      <style:table-row-properties style:min-row-height="0.2888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fo:background-color="#FFFF66" style:writing-mode="lr-tb" style:vertical-align="middle" fo:padding-top="0in" fo:padding-left="0.0194in" fo:padding-bottom="0in" fo:padding-right="0.0194in"/>
    </style:style>
    <style:style style:name="P156" style:parent-style-name="content" style:family="paragraph">
      <style:paragraph-properties style:snap-to-layout-grid="false" fo:text-align="center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ableRow157" style:family="table-row">
      <style:table-row-properties style:min-row-height="2.9201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use-window-font-color="true" fo:font-size="10pt" style:font-size-asian="10pt" style:font-size-complex="10pt"/>
    </style:style>
    <style:style style:name="TableRow162" style:family="table-row">
      <style:table-row-properties style:min-row-height="3.3361in" style:use-optimal-row-height="false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style:letter-kerning="false" fo:font-size="11pt" style:font-size-asian="11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6" style:parent-style-name="content" style:family="paragraph">
      <style:paragraph-properties style:snap-to-layout-grid="false" fo:margin-top="0in" fo:margin-bottom="0in" style:line-height-at-least="0.1666in" fo:margin-left="0.4083in" fo:text-indent="-0.4083in">
        <style:tab-stops/>
      </style:paragraph-properties>
      <style:text-properties style:font-name="Arial" style:font-name-asian="標楷體" style:font-name-complex="Arial" style:use-window-font-color="true" fo:font-size="10pt" style:font-size-asian="10pt" style:font-size-complex="10pt"/>
    </style:style>
  </office:automatic-styles>
  <office:body>
    <office:text text:use-soft-page-breaks="true">
      <text:p text:style-name="P1">敬愛的老師您好:</text:p>
      <text:p text:style-name="P4"><text:s text:c="4"/>依據本校校務發展定位與特色，品格教育是我們學校的重點發展之一。服務學習課程也是全人教育、品格教育之重點項目。本組為提升服務學習教學效能，期望課程目標有四：</text:p>
      <text:p text:style-name="P5">(一)學得學習反思：</text:p>
      <text:p text:style-name="P6"><text:s text:c="4"/>學生從課程中學習反思生命的意義、自我價值、提升社會與公民責任、批判思考能力，且獲得理論轉化實際應用之能力。</text:p>
      <text:p text:style-name="P7">(二)營造社區友善：</text:p>
      <text:p text:style-name="P8"><text:s text:c="4"/>與社區結合、參與公共事務、改善環境品質與重建社區意識，改變之間的互動關係，營造友好校園、資源共享、尊重與主動學習之環境。</text:p>
      <text:p text:style-name="P9">(三)培養正向感恩心</text:p>
      <text:p text:style-name="P10"><text:s text:c="4"/>學生透過課程培養同理心、相互尊重與社會關懷的態度技巧，培養良善的道德教育是我們努力的方向，期望課程可以讓學生學習正向的思考、培養健全的心態與感恩，發揮課程最大效益。</text:p>
      <text:p text:style-name="P11">(四)<text:s/>走向社會正義發展</text:p>
      <text:p text:style-name="P12"><text:s text:c="4"/>真實投入社區環境、發現問題、解決問題、追求社會正義，創造多元學習與培養真實能力。</text:p>
      <text:p text:style-name="P13"><text:s text:c="4"/>為切實落實服務學習教育，提升學生在此課程獲得真正的學習成效，請授課教師出席校內外服務學習專業的講座或研習，並請於學期中自行安排時間，至現場陪伴觀察並引導各小組服務過程，進而了解學生問題與需求，引導學生反思與回饋。期待發揮服務學習課程對學生的最大效益。</text:p>
      <text:p text:style-name="P14"><text:s text:c="4"/>再次感謝老師的指導與配合，請於期末時繳交至服務學習組，以利於存查。<text:s text:c="7"/>祝福：教學順心</text:p>
      <text:p text:style-name="P15"><text:s text:c="36"/><text:s text:c="7"/><text:s/>服務學習組謹誌</text:p>
      <text:soft-page-break/>
      <text:p text:style-name="P16">依據本校服務學習課程實施要點</text:p>
      <text:p text:style-name="P17">第十一點:授課教師評定成績時，應依據學生之課堂學習表現、服務活動之表現及成效、服務運用單位之簽證資料，及教師指定之各項報告予以評定分數。</text:p>
      <text:p text:style-name="P18">第十二點:由授課教師負責服務活動各項事宜，若需要協助時，由各教學單位視狀況處理。</text:p>
      <text:p text:style-name="P19">服務學習組每學期均舉辦服務學習專業知能研習和專題演講，敬請各位教師出席研習，本組將頒發研習證明。</text:p>
      <text:p text:style-name="P20"/>
      <text:soft-page-break/>
      <text:p text:style-name="P21">國立臺北商業大學服務學習課程教師指導記錄表</text:p>
      <text:p text:style-name="P22">*請對每個合作機構提供至少一份記錄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制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科系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授課教師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班</text:span><text:span text:style-name="T50"><text:s text:c="4"/></text:span><text:span text:style-name="T51">級</text:span></text:p>
          </table:table-cell>
          <table:table-cell table:style-name="TableCell52">
            <text:p text:style-name="P53"><text:s text:c="7"/>年<text:s text:c="7"/>班</text:p>
          </table:table-cell>
          <table:table-cell table:style-name="TableCell54">
            <text:p text:style-name="P55"><text:span text:style-name="T56">服務單位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訪查</text:span><text:span text:style-name="T63">/</text:span><text:span text:style-name="T64">引導日期</text:span><text:span text:style-name="T65">時間</text:span></text:p>
          </table:table-cell>
          <table:table-cell table:style-name="TableCell66" table:number-columns-spanned="6">
            <text:p text:style-name="P67"><text:s text:c="5"/>學年度第<text:s text:c="4"/>學期</text:p>
            <text:p text:style-name="P68"><text:s text:c="5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學生</text:span><text:span text:style-name="T73">服務內容</text:span><text:span text:style-name="T74">觀察</text:span></text:p>
          </table:table-cell>
          <table:table-cell table:style-name="TableCell75" table:number-columns-spanned="6">
            <text:p text:style-name="P76"><text:span text:style-name="T77">說明：</text:span><text:span text:style-name="T78">學生</text:span><text:span text:style-name="T79">服務的工作內容和過程</text:span><text:span text:style-name="T80">?</text:span><text:span text:style-name="T81">督導人與學生的互動如何</text:span><text:span text:style-name="T82">?</text:span><text:span text:style-name="T83"><text:s/></text:span><text:span text:style-name="T84"><text:s/></text:span></text:p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生遭遇的</text:span><text:span text:style-name="T94">問題挫折</text:span></text:p>
          </table:table-cell>
          <table:table-cell table:style-name="TableCell95" table:number-columns-spanned="6">
            <text:p text:style-name="P96"><text:span text:style-name="T97">說明：</text:span><text:span text:style-name="T98">請記錄學生反映服務過程遭遇的問題或挫折，以及學生的反應或</text:span><text:span text:style-name="T99">感想</text:span><text:span text:style-name="T100">。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學生</text:span><text:span text:style-name="T114">學習</text:span><text:span text:style-name="T115">評估</text:span></text:p>
          </table:table-cell>
          <table:table-cell table:style-name="TableCell116" table:number-columns-spanned="6">
            <text:p text:style-name="P117"><text:span text:style-name="T118">說明：</text:span><text:span text:style-name="T119">請評估學生</text:span><text:span text:style-name="T120">從</text:span><text:span text:style-name="T121">該</text:span><text:span text:style-name="T122">服務中</text:span><text:span text:style-name="T123">學習成效如何</text:span><text:span text:style-name="T124">?</text:span><text:span text:style-name="T125">例如，專業能力連結、</text:span><text:span text:style-name="T126">溝通技巧、</text:span><text:span text:style-name="T127">解決問題態度、培養社會責任心、品格素養</text:span><text:span text:style-name="T128">(</text:span><text:span text:style-name="T129">同理心、誠信、自我管理</text:span><text:span text:style-name="T130">)</text:span><text:span text:style-name="T131">等面</text:span><text:span text:style-name="T132">向。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綜合評估合作機構</text:p>
          </table:table-cell>
          <table:table-cell table:style-name="TableCell144" table:number-columns-spanned="6">
            <text:p text:style-name="P145">說明：您觀察到該合作單位或場域，有哪些議題或問題有待協助解決，值得本校師生持續深耕?或者該單位要求本校學生的服務難以有學習效果?您的建議將成為服務學習組評估合作單位的參考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7">
            <text:p text:style-name="P156">訪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3"/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687</dc:creator>
    <meta:creation-date>2020-11-17T08:29:00Z</meta:creation-date>
    <dc:date>2020-11-17T08:29:00Z</dc:date>
    <meta:print-date>2018-11-28T02:4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5" meta:character-count="1244" meta:row-count="8" meta:non-whitespace-character-count="1061"/>
  </office:meta>
</office:document-meta>
</file>