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791in" text:min-label-width="0.1458in" text:list-level-position-and-space-mode="label-alignment">
          <style:list-level-label-alignment text:label-followed-by="space" fo:margin-left="1.1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91in" text:min-label-width="0.1458in" text:list-level-position-and-space-mode="label-alignment">
          <style:list-level-label-alignment text:label-followed-by="space" fo:margin-left="1.125in" fo:text-indent="-0.1458in"/>
        </style:list-level-properties>
      </text:list-level-style-number>
      <text:list-level-style-number text:level="2" style:num-prefix="（" style:num-suffix="）" style:num-format="1">
        <style:list-level-properties text:space-before="1.3125in" text:min-label-width="0.4895in" text:list-level-position-and-space-mode="label-alignment">
          <style:list-level-label-alignment text:label-followed-by="listtab" fo:margin-left="1.802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177in" text:min-label-width="0.4791in" text:list-level-position-and-space-mode="label-alignment">
          <style:list-level-label-alignment text:label-followed-by="listtab" fo:margin-left="1.6562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736in" text:min-label-width="0.4895in" text:list-level-position-and-space-mode="label-alignment">
          <style:list-level-label-alignment text:label-followed-by="listtab" fo:margin-left="1.463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45in" text:min-label-width="0.1354in" text:list-level-position-and-space-mode="label-alignment">
          <style:list-level-label-alignment text:label-followed-by="space" fo:margin-left="1.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4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7" style:num-suffix="." style:num-format="1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895in" text:min-label-width="0.5416in" text:list-level-position-and-space-mode="label-alignment">
          <style:list-level-label-alignment text:label-followed-by="listtab" fo:margin-left="1.0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 style:line-height-at-least="0.3055in" fo:margin-left="1.6034in" fo:text-indent="-1.353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純文字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fo:text-align="justify" fo:line-height="0.3055in" fo:text-indent="-0.0909in"/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text-align="justify" fo:line-height="0.3055in" fo:text-indent="0.3027in"/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text-align="justify" fo:line-height="0.3055in" fo:text-indent="0.3027in"/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純文字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line-height="0.3055in" fo:margin-left="1.477in" fo:text-indent="-1.325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P97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98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P102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527in"/>
    </style:style>
    <style:style style:name="TableColumn105" style:family="table-column">
      <style:table-column-properties style:column-width="3.1381in"/>
    </style:style>
    <style:style style:name="TableColumn106" style:family="table-column">
      <style:table-column-properties style:column-width="0.1076in"/>
    </style:style>
    <style:style style:name="TableColumn107" style:family="table-column">
      <style:table-column-properties style:column-width="0.4687in"/>
    </style:style>
    <style:style style:name="TableColumn108" style:family="table-column">
      <style:table-column-properties style:column-width="0.2951in"/>
    </style:style>
    <style:style style:name="TableColumn109" style:family="table-column">
      <style:table-column-properties style:column-width="2.125in"/>
    </style:style>
    <style:style style:name="Table103" style:family="table">
      <style:table-properties style:width="7.0875in" fo:margin-left="0in" table:align="left"/>
    </style:style>
    <style:style style:name="TableRow110" style:family="table-row">
      <style:table-row-properties style:min-row-height="0.5819in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line-height="0.2777in"/>
    </style:style>
    <style:style style:name="T1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069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P129" style:parent-style-name="內文" style:family="paragraph">
      <style:paragraph-properties fo:text-align="center" fo:margin-top="0.0069in" fo:margin-bottom="0.0833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069in" fo:margin-bottom="0.0069in" fo:line-height="0.2222in" fo:text-indent="0.5208in"/>
      <style:text-properties style:font-name="標楷體" style:font-name-asian="標楷體" fo:font-size="12.5pt" style:font-size-asian="12.5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069in" fo:margin-bottom="0.0069in" fo:line-height="0.2222in" fo:margin-left="0.0784in">
        <style:tab-stops/>
      </style:paragraph-properties>
      <style:text-properties style:font-name="標楷體" style:font-name-asian="標楷體" fo:font-size="12.5pt" style:font-size-asian="12.5pt"/>
    </style:style>
    <style:style style:name="P134" style:parent-style-name="內文" style:family="paragraph">
      <style:paragraph-properties fo:text-align="justify" fo:margin-top="0.0069in" fo:margin-bottom="0.0069in" fo:line-height="0.2222in" fo:margin-left="0.0784in">
        <style:tab-stops/>
      </style:paragraph-properties>
      <style:text-properties style:font-name="標楷體" style:font-name-asian="標楷體" fo:font-size="12.5pt" style:font-size-asian="12.5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2.5pt" style:font-size-asian="12.5pt"/>
    </style:style>
    <style:style style:name="TableRow137" style:family="table-row">
      <style:table-row-properties style:min-row-height="0.4722in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0833in" fo:margin-bottom="0.0833in" fo:line-height="0.2222in"/>
      <style:text-properties style:font-name="標楷體" style:font-name-asian="標楷體" fo:font-size="12.5pt" style:font-size-asian="12.5pt"/>
    </style:style>
    <style:style style:name="TableRow142" style:family="table-row">
      <style:table-row-properties style:min-row-height="0.4722in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margin-left="0.0631in" fo:margin-right="0.095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margin-left="0.086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2.5pt" style:font-size-asian="12.5pt"/>
    </style:style>
    <style:style style:name="TableRow151" style:family="table-row">
      <style:table-row-properties style:min-row-height="0.4722in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2.5pt" style:font-size-asian="12.5pt"/>
    </style:style>
    <style:style style:name="TableRow156" style:family="table-row">
      <style:table-row-properties style:min-row-height="0.551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2.5pt" style:font-size-asian="12.5pt"/>
    </style:style>
    <style:style style:name="TableRow161" style:family="table-row">
      <style:table-row-properties style:min-row-height="0.551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2.5pt" style:font-size-asian="12.5pt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069in" fo:margin-bottom="0.0069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2.5pt" style:font-size-asian="12.5pt"/>
    </style:style>
    <style:style style:name="TableRow171" style:family="table-row">
      <style:table-row-properties style:min-row-height="0.708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069in" fo:margin-bottom="0.0069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2777in"/>
    </style:style>
    <style:style style:name="T176" style:parent-style-name="預設段落字型" style:family="text">
      <style:text-properties style:font-name="標楷體" style:font-name-asian="標楷體" fo:font-size="12.5pt" style:font-size-asian="12.5pt"/>
    </style:style>
    <style:style style:name="T177" style:parent-style-name="預設段落字型" style:family="text">
      <style:text-properties style:font-name="標楷體" style:font-name-asian="標楷體" fo:font-size="12.5pt" style:font-size-asian="12.5pt"/>
    </style:style>
    <style:style style:name="T178" style:parent-style-name="預設段落字型" style:family="text">
      <style:text-properties style:font-name="標楷體" style:font-name-asian="標楷體" fo:font-size="12.5pt" style:font-size-asian="12.5pt"/>
    </style:style>
    <style:style style:name="T179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2.5pt" style:font-size-asian="12.5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069in" fo:margin-bottom="0.0069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P186" style:parent-style-name="內文" style:family="paragraph">
      <style:paragraph-properties fo:text-align="center" fo:margin-top="0.0069in" fo:margin-bottom="0.0069in" fo:line-height="0.2222in" fo:margin-left="0.0631in" fo:margin-right="0.0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.5pt" style:font-size-asian="12.5pt"/>
    </style:style>
    <style:style style:name="T188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2.5pt" style:font-size-asian="12.5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069in" fo:line-height="0.2777in"/>
      <style:text-properties style:font-name="標楷體" style:font-name-asian="標楷體" fo:font-size="12.5pt" style:font-size-asian="12.5pt"/>
    </style:style>
    <style:style style:name="P192" style:parent-style-name="內文" style:family="paragraph">
      <style:paragraph-properties fo:margin-top="0.0833in" fo:margin-bottom="0.0069in" fo:line-height="0.2777in"/>
      <style:text-properties style:font-name="標楷體" style:font-name-asian="標楷體" fo:font-size="12.5pt" style:font-size-asian="12.5pt"/>
    </style:style>
    <style:style style:name="P193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2.5pt" style:font-size-asian="12.5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/>
    </style:style>
    <style:style style:name="P196" style:parent-style-name="內文" style:family="paragraph">
      <style:paragraph-properties fo:margin-top="0.0833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/>
    </style:style>
    <style:style style:name="P197" style:parent-style-name="內文" style:family="paragraph">
      <style:paragraph-properties fo:margin-top="0.0833in" fo:line-height="0.2777in"/>
      <style:text-properties style:font-name="標楷體" style:font-name-asian="標楷體" fo:font-size="12.5pt" style:font-size-asian="12.5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069in" fo:margin-bottom="0.0069in" fo:line-height="0.2222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 fo:line-height="0.3888in"/>
    </style:style>
    <style:style style:name="T203" style:parent-style-name="預設段落字型" style:family="text">
      <style:text-properties style:font-name="標楷體" style:font-name-asian="標楷體" fo:font-size="12.5pt" style:font-size-asian="12.5pt"/>
    </style:style>
    <style:style style:name="T204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2.5pt" style:font-size-asian="12.5pt"/>
    </style:style>
    <style:style style:name="T206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.5pt" style:font-size-asian="12.5pt"/>
    </style:style>
    <style:style style:name="T208" style:parent-style-name="預設段落字型" style:family="text">
      <style:text-properties style:font-name="標楷體" style:font-name-asian="標楷體" fo:font-size="12.5pt" style:font-size-asian="12.5pt"/>
    </style:style>
    <style:style style:name="P209" style:parent-style-name="內文" style:family="paragraph">
      <style:paragraph-properties fo:text-align="justify" fo:margin-top="0.0833in" fo:line-height="0.3888in"/>
    </style:style>
    <style:style style:name="T210" style:parent-style-name="預設段落字型" style:family="text">
      <style:text-properties style:font-name="標楷體" style:font-name-asian="標楷體" fo:font-size="12.5pt" style:font-size-asian="12.5pt"/>
    </style:style>
    <style:style style:name="T211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.5pt" style:font-size-asian="12.5pt"/>
    </style:style>
    <style:style style:name="P213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2.5pt" style:font-size-asian="12.5pt"/>
    </style:style>
    <style:style style:name="TableRow214" style:family="table-row">
      <style:table-row-properties style:min-row-height="1.150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left="0.0631in" fo:margin-right="0.0951in">
        <style:tab-stops/>
      </style:paragraph-properties>
      <style:text-properties style:font-name="標楷體" style:font-name-asian="標楷體" fo:font-size="12.5pt" style:font-size-asian="12.5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2.5pt" style:font-size-asian="12.5pt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2.5pt" style:font-size-asian="12.5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2.5pt" style:font-size-asian="12.5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2.5pt" style:font-size-asian="12.5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2.5pt" style:font-size-asian="12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2.5pt" style:font-size-asian="12.5pt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2.5pt" style:font-size-asian="12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3055in"/>
    </style:style>
    <style:style style:name="T228" style:parent-style-name="預設段落字型" style:family="text">
      <style:text-properties style:font-name="標楷體" style:font-name-asian="標楷體" fo:font-size="12.5pt" style:font-size-asian="12.5pt"/>
    </style:style>
    <style:style style:name="T229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2.5pt" style:font-size-asian="12.5pt"/>
    </style:style>
    <style:style style:name="P231" style:parent-style-name="內文" style:family="paragraph">
      <style:paragraph-properties fo:widows="2" fo:orphans="2" fo:text-align="justify" fo:line-height="0.3055in"/>
    </style:style>
    <style:style style:name="T232" style:parent-style-name="預設段落字型" style:family="text">
      <style:text-properties style:font-name="標楷體" style:font-name-asian="標楷體" fo:font-size="12.5pt" style:font-size-asian="12.5pt"/>
    </style:style>
    <style:style style:name="T233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2.5pt" style:font-size-asian="12.5pt"/>
    </style:style>
    <style:style style:name="P235" style:parent-style-name="內文" style:family="paragraph">
      <style:paragraph-properties fo:widows="2" fo:orphans="2" fo:text-align="justify" fo:line-height="0.3055in"/>
    </style:style>
    <style:style style:name="T236" style:parent-style-name="預設段落字型" style:family="text">
      <style:text-properties style:font-name="標楷體" style:font-name-asian="標楷體" fo:font-size="12.5pt" style:font-size-asian="12.5pt"/>
    </style:style>
    <style:style style:name="T237" style:parent-style-name="預設段落字型" style:family="text">
      <style:text-properties style:font-name="標楷體" style:font-name-asian="標楷體" fo:font-size="12.5pt" style:font-size-asian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2.5pt" style:font-size-asian="12.5pt"/>
    </style:style>
    <style:style style:name="P23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2.5pt" style:font-size-asian="12.5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中華救助總會</text:p>
      <text:p text:style-name="P3">在台泰北及緬甸僑生獎學金公告</text:p>
      <text:p text:style-name="P4"/>
      <text:list text:style-name="LFO12" text:continue-numbering="true">
        <text:list-item>
          <text:p text:style-name="P5"><text:span text:style-name="T6">宗</text:span><text:span text:style-name="T7"><text:s text:c="4"/></text:span><text:span text:style-name="T8">旨：</text:span><text:span text:style-name="T9">中華救助總會為鼓勵在台泰北及緬甸</text:span><text:span text:style-name="T10">僑生安心</text:span><text:span text:style-name="T11">求學，</text:span><text:span text:style-name="T12">習得專業</text:span><text:span text:style-name="T13">知識</text:span><text:span text:style-name="T14">與</text:span><text:span text:style-name="T15">技能，</text:span><text:span text:style-name="T16">傳承中華文化</text:span><text:span text:style-name="T17">。</text:span></text:p>
        </text:list-item>
        <text:list-item>
          <text:p text:style-name="P18"><text:span text:style-name="T19">對</text:span><text:span text:style-name="T20"><text:s text:c="4"/></text:span><text:span text:style-name="T21">象</text:span><text:span text:style-name="T22">：</text:span><text:span text:style-name="T23">泰北及緬甸</text:span><text:span text:style-name="T24">地區來台就讀大專院校（含五年制專科四、五年級</text:span><text:span text:style-name="T25">）之在學僑生。</text:span></text:p>
        </text:list-item>
        <text:list-item>
          <text:p text:style-name="P26"><text:span text:style-name="T27">獎勵</text:span><text:span text:style-name="T28">名額：</text:span><text:span text:style-name="T29">泰北僑生</text:span><text:span text:style-name="T30">20</text:span><text:span text:style-name="T31">人</text:span><text:span text:style-name="T32">，</text:span><text:span text:style-name="T33">緬甸僑生</text:span><text:span text:style-name="T34">40</text:span><text:span text:style-name="T35">人</text:span><text:span text:style-name="T36">，</text:span><text:span text:style-name="T37">每人</text:span><text:span text:style-name="T38">新台幣1</text:span><text:span text:style-name="T39">萬元</text:span><text:span text:style-name="T40">。</text:span><text:span text:style-name="T41">每校至多可推薦</text:span><text:span text:style-name="T42">泰北及</text:span><text:span text:style-name="T43">緬甸僑生各3名，請</text:span><text:span text:style-name="T44">學校</text:span><text:span text:style-name="T45">務必填妥</text:span><text:span text:style-name="T46">申請表</text:span><text:span text:style-name="T47">推薦順</text:span><text:span text:style-name="T48">序</text:span><text:span text:style-name="T49">及</text:span><text:span text:style-name="T50">僑生現況調查表</text:span><text:span text:style-name="T51">，將依各校僑生人數分配名額。</text:span></text:p>
        </text:list-item>
        <text:list-item>
          <text:p text:style-name="P52"><text:span text:style-name="T53">申請資格：</text:span><text:span text:style-name="T54">凡泰北及緬甸地區來台就讀大專院校（含五年制專科四、五年級），經濟困難，學業80分以上或班排名</text:span><text:span text:style-name="T55">(名次/班級人數)</text:span><text:span text:style-name="T56">達前百分之50，操行成績80分以上，且無不及格科目者。</text:span></text:p>
        </text:list-item>
        <text:list-item>
          <text:p text:style-name="P57"><text:span text:style-name="T58">申請</text:span><text:span text:style-name="T59">時間</text:span><text:span text:style-name="T60">及應</text:span><text:span text:style-name="T61">備</text:span><text:span text:style-name="T62">表件：</text:span></text:p>
        </text:list-item>
      </text:list>
      <text:list text:style-name="LFO13" text:continue-numbering="true">
        <text:list-item>
          <text:p text:style-name="P63">申請時間：民國106年3月20日至4月7日，由學校彙整轉送資料，以郵戳為憑。</text:p>
        </text:list-item>
        <text:list-item>
          <text:p text:style-name="P64">應備表件：</text:p>
        </text:list-item>
      </text:list>
      <text:list text:style-name="LFO14" text:continue-numbering="true">
        <text:list-item>
          <text:p text:style-name="P65">本獎學金申請表1份。</text:p>
        </text:list-item>
        <text:list-item>
          <text:p text:style-name="P66">泰北地區或緬甸華文學校畢業證書影本1份。</text:p>
        </text:list-item>
        <text:list-item>
          <text:p text:style-name="P67">學生證或在學證明影本1份。</text:p>
        </text:list-item>
        <text:list-item>
          <text:p text:style-name="P68">上學期學業及操行成績單（含班排名）影本各1份。</text:p>
        </text:list-item>
        <text:list-item>
          <text:p text:style-name="P69">清寒證明：原鄉或就讀學校開立清寒證明文件1份。</text:p>
        </text:list-item>
        <text:list-item>
          <text:p text:style-name="P70">自傳1份：自訂格式，內容包含家庭狀況(家庭成員概況、是否為國軍後裔等)、求學及成長經過、自我評價(含性情、興趣、專長、優缺點等)、未來發展方向及自我期許。</text:p>
        </text:list-item>
      </text:list>
      <text:list text:style-name="LFO12" text:continue-numbering="true">
        <text:list-item>
          <text:p text:style-name="P71"><text:span text:style-name="T72">審查標</text:span><text:span text:style-name="T73">準：符合申請資格者，如超過獎</text:span><text:span text:style-name="T74">勵</text:span><text:span text:style-name="T75">名額，將依成績高低依序核定，並</text:span><text:span text:style-name="T76">視實</text:span><text:span text:style-name="T77">際申請情形調整。</text:span></text:p>
        </text:list-item>
        <text:list-item>
          <text:p text:style-name="P78"><text:span text:style-name="T79">備 <text:s text:c="3"/>註：</text:span><text:span text:style-name="T80">凡</text:span><text:span text:style-name="T81">經</text:span><text:span text:style-name="T82">學校評估</text:span><text:span text:style-name="T83">為</text:span><text:span text:style-name="T84">經濟</text:span><text:span text:style-name="T85">特別</text:span><text:span text:style-name="T86">困難</text:span><text:span text:style-name="T87">者</text:span><text:span text:style-name="T88">，</text:span><text:span text:style-name="T89">請檢附相關證明文件及</text:span><text:span text:style-name="T90">校</text:span><text:span text:style-name="T91">方</text:span><text:span text:style-name="T92">說明，本會將專案審查，</text:span><text:span text:style-name="T93">酌</text:span><text:span text:style-name="T94">情</text:span><text:span text:style-name="T95">協助。</text:span></text:p>
        </text:list-item>
      </text:list>
      <text:soft-page-break/>
      <text:p text:style-name="P96"><draw:frame draw:z-index="251657728" draw:id="id0" draw:style-name="a0" draw:name="文字方塊 2" text:anchor-type="paragraph" svg:x="0.90347in" svg:y="0.34375in" svg:width="0.99306in" svg:height="0.55139in" style:rel-width="scale" style:rel-height="scale"><draw:text-box><text:p text:style-name="P97">□泰北組</text:p><text:p text:style-name="P98">□緬甸組</text:p></draw:text-box><svg:title/><svg:desc/></draw:frame><text:span text:style-name="T99">中華救助總會</text:span><text:span text:style-name="T100">在台泰北及緬甸僑生獎學金</text:span><text:span text:style-name="T101">申請表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p text:style-name="P112"><text:span text:style-name="T113"><text:s/></text:span><text:span text:style-name="T114">申請組別：</text:span><text:span text:style-name="T115">　　　　　　 <text:s text:c="6"/>推薦順序：</text:span><text:span text:style-name="T116">　　　　</text:span><text:span text:style-name="T117"><text:s text:c="2"/></text:span><text:span text:style-name="T118"><text:s text:c="5"/></text:span><text:span text:style-name="T119">申請日期：<text:s/></text:span><text:span text:style-name="T120"><text:s/></text:span><text:span text:style-name="T121"><text:s/>年<text:s/></text:span><text:span text:style-name="T122"><text:s/></text:span><text:span text:style-name="T123"><text:s/>月<text:s/></text:span><text:span text:style-name="T124"><text:s/></text:span><text:span text:style-name="T125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 請 人</text:p>
            <text:p text:style-name="P129">姓 <text:s text:c="3"/>名</text:p>
          </table:table-cell>
          <table:table-cell table:style-name="TableCell130" table:number-columns-spanned="2">
            <text:p text:style-name="P131"><text:s text:c="24"/>(簽章)</text:p>
          </table:table-cell>
          <table:covered-table-cell/>
          <table:table-cell table:style-name="TableCell132" table:number-columns-spanned="2">
            <text:p text:style-name="P133">出 <text:s/>生</text:p>
            <text:p text:style-name="P134">年月日</text:p>
          </table:table-cell>
          <table:covered-table-cell/>
          <table:table-cell table:style-name="TableCell135">
            <text:p text:style-name="P136">西元　　　年　　月　　日</text:p>
          </table:table-cell>
        </table:table-row>
        <table:table-row table:style-name="TableRow137">
          <table:table-cell table:style-name="TableCell138">
            <text:p text:style-name="P139">學校名稱</text:p>
          </table:table-cell>
          <table:table-cell table:style-name="TableCell140" table:number-columns-spanned="5">
            <text:p text:style-name="P141">（請填寫全名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科 系 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年 <text:s/>級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聯絡電話</text:p>
          </table:table-cell>
          <table:table-cell table:style-name="TableCell154" table:number-columns-spanned="5">
            <text:p text:style-name="P155">宅： <text:s text:c="25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現居地址</text:p>
          </table:table-cell>
          <table:table-cell table:style-name="TableCell159" table:number-columns-spanned="5">
            <text:p text:style-name="P160">　　　市/縣　　　鄉鎮區　　　　路街　　段　　巷　　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原籍地址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電子信箱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國　籍</text:p>
          </table:table-cell>
          <table:table-cell table:style-name="TableCell174" table:number-columns-spanned="5">
            <text:p text:style-name="P175"><text:span text:style-name="T176">□</text:span><text:span text:style-name="T177">具緬甸籍　□具泰國籍　□具中華民國國籍</text:span><text:span text:style-name="T178">，設籍於</text:span><text:span text:style-name="T179">　　　</text:span><text:span text:style-name="T180">　　　　　　</text:span><text:span text:style-name="T181">　</text:span><text:span text:style-name="T182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在台親屬</text:p>
            <text:p text:style-name="P186"><text:span text:style-name="T187">(</text:span><text:span text:style-name="T188"><text:s text:c="4"/></text:span><text:span text:style-name="T189">人)</text:span></text:p>
          </table:table-cell>
          <table:table-cell table:style-name="TableCell190">
            <text:p text:style-name="P191">姓名/稱謂(關係)：</text:p>
            <text:p text:style-name="P192">姓名/稱謂(關係)：</text:p>
            <text:p text:style-name="P193">姓名/稱謂(關係)：</text:p>
          </table:table-cell>
          <table:table-cell table:style-name="TableCell194" table:number-columns-spanned="4">
            <text:list text:style-name="LFO10" text:continue-numbering="true">
              <text:list-item>
                <text:p text:style-name="P195">就業 <text:s/>□無業 <text:s/>□在學</text:p>
              </text:list-item>
              <text:list-item>
                <text:p text:style-name="P196">就業 <text:s/>□無業 <text:s/>□在學</text:p>
              </text:list-item>
            </text:list>
            <text:p text:style-name="P197">□ 就業 <text:s/>□無業 <text:s/>□在學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獲得其他獎助學金</text:p>
          </table:table-cell>
          <table:table-cell table:style-name="TableCell201" table:number-columns-spanned="5">
            <text:p text:style-name="P202"><text:span text:style-name="T203">□是，</text:span><text:span text:style-name="T204">　　　　　　　　　　　　　　</text:span><text:span text:style-name="T205">獎學金，由</text:span><text:span text:style-name="T206">　　　　　　　　　　　</text:span><text:span text:style-name="T207">提供</text:span><text:span text:style-name="T208">，</text:span></text:p>
            <text:p text:style-name="P209"><text:span text:style-name="T210">　計新台幣</text:span><text:span text:style-name="T211">　　　　　　　　　　　　</text:span><text:span text:style-name="T212">元。</text:span></text:p>
            <text:p text:style-name="P213">□否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應備文件</text:p>
          </table:table-cell>
          <table:table-cell table:style-name="TableCell217">
            <text:p text:style-name="P218">□學生證影本1份。</text:p>
            <text:p text:style-name="P219">□學校操行、學業成績證明單1份。</text:p>
            <text:p text:style-name="P220">□清寒證明1份。</text:p>
            <text:p text:style-name="P221">□泰北或緬甸華校畢業證書1份。</text:p>
            <text:p text:style-name="P222">□自傳1份。</text:p>
          </table:table-cell>
          <table:table-cell table:style-name="TableCell223" table:number-columns-spanned="2">
            <text:p text:style-name="P224">申請</text:p>
            <text:p text:style-name="P225">條件</text:p>
          </table:table-cell>
          <table:covered-table-cell/>
          <table:table-cell table:style-name="TableCell226" table:number-columns-spanned="2">
            <text:p text:style-name="P227"><text:span text:style-name="T228"><text:s/>學業成績：</text:span><text:span text:style-name="T229">　　　　</text:span><text:span text:style-name="T230">分</text:span></text:p>
            <text:p text:style-name="P231"><text:span text:style-name="T232"><text:s/>操行成績：</text:span><text:span text:style-name="T233">　　　　</text:span><text:span text:style-name="T234">分</text:span></text:p>
            <text:p text:style-name="P235"><text:span text:style-name="T236"><text:s/>班排名百分比：</text:span><text:span text:style-name="T237">　　　</text:span><text:span text:style-name="T238">％</text:span></text:p>
            <text:p text:style-name="P239"><text:s/>不及格科目：□有　□無</text:p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222in"/>
      <style:text-properties fo:font-weight="bold" style:font-weight-asian="bold" style:font-weight-complex="bold" fo:color="#5F5F5F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color="#333333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1.37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3618in">
        <style:tab-stops/>
      </style:paragraph-properties>
      <style:text-properties style:font-name="新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1.29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791in" text:min-label-width="0.1458in" text:list-level-position-and-space-mode="label-alignment">
          <style:list-level-label-alignment text:label-followed-by="space" fo:margin-left="1.1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91in" text:min-label-width="0.1458in" text:list-level-position-and-space-mode="label-alignment">
          <style:list-level-label-alignment text:label-followed-by="space" fo:margin-left="1.125in" fo:text-indent="-0.1458in"/>
        </style:list-level-properties>
      </text:list-level-style-number>
      <text:list-level-style-number text:level="2" style:num-prefix="（" style:num-suffix="）" style:num-format="1">
        <style:list-level-properties text:space-before="1.3125in" text:min-label-width="0.4895in" text:list-level-position-and-space-mode="label-alignment">
          <style:list-level-label-alignment text:label-followed-by="listtab" fo:margin-left="1.802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177in" text:min-label-width="0.4791in" text:list-level-position-and-space-mode="label-alignment">
          <style:list-level-label-alignment text:label-followed-by="listtab" fo:margin-left="1.6562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9736in" text:min-label-width="0.4895in" text:list-level-position-and-space-mode="label-alignment">
          <style:list-level-label-alignment text:label-followed-by="listtab" fo:margin-left="1.463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45in" text:min-label-width="0.1354in" text:list-level-position-and-space-mode="label-alignment">
          <style:list-level-label-alignment text:label-followed-by="space" fo:margin-left="1.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4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7" style:num-suffix="." style:num-format="1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895in" text:min-label-width="0.5416in" text:list-level-position-and-space-mode="label-alignment">
          <style:list-level-label-alignment text:label-followed-by="listtab" fo:margin-left="1.0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687</dc:creator>
    <meta:creation-date>2020-11-17T08:45:00Z</meta:creation-date>
    <dc:date>2020-11-17T08:45:00Z</dc:date>
    <meta:print-date>2017-03-06T03:11:00Z</meta:print-date>
    <meta:template xlink:href="Normal.dotm" xlink:type="simple"/>
    <meta:editing-cycles>2</meta:editing-cycles>
    <meta:editing-duration>PT0S</meta:editing-duration>
    <meta:user-defined meta:name="_EmailSubject">緬甸</meta:user-defined>
    <meta:user-defined meta:name="_AuthorEmail">cares16@cvtc.org.tw</meta:user-defined>
    <meta:user-defined meta:name="_AuthorEmailDisplayName">中華救助總會羅文鴻</meta:user-defined>
    <meta:user-defined meta:name="_ReviewingToolsShownOnce"/>
    <meta:document-statistic meta:page-count="2" meta:paragraph-count="2" meta:word-count="178" meta:character-count="1194" meta:row-count="8" meta:non-whitespace-character-count="1018"/>
  </office:meta>
</office:document-meta>
</file>