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3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3.3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>
        <style:tab-stops>
          <style:tab-stop style:type="left" style:position="6.4166in"/>
          <style:tab-stop style:type="left" style:position="7.375in"/>
          <style:tab-stop style:type="left" style:position="8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>
        <style:tab-stops>
          <style:tab-stop style:type="left" style:position="4.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5.1736in"/>
    </style:style>
    <style:style style:name="TableColumn25" style:family="table-column">
      <style:table-column-properties style:column-width="0.5298in"/>
    </style:style>
    <style:style style:name="TableColumn26" style:family="table-column">
      <style:table-column-properties style:column-width="0.5298in"/>
    </style:style>
    <style:style style:name="TableColumn27" style:family="table-column">
      <style:table-column-properties style:column-width="0.5756in"/>
    </style:style>
    <style:style style:name="TableColumn28" style:family="table-column">
      <style:table-column-properties style:column-width="0.4791in"/>
    </style:style>
    <style:style style:name="TableColumn29" style:family="table-column">
      <style:table-column-properties style:column-width="0.4798in"/>
    </style:style>
    <style:style style:name="TableColumn30" style:family="table-column">
      <style:table-column-properties style:column-width="0.4798in"/>
    </style:style>
    <style:style style:name="TableColumn31" style:family="table-column">
      <style:table-column-properties style:column-width="0.4798in"/>
    </style:style>
    <style:style style:name="TableColumn32" style:family="table-column">
      <style:table-column-properties style:column-width="0.4791in"/>
    </style:style>
    <style:style style:name="TableColumn33" style:family="table-column">
      <style:table-column-properties style:column-width="0.4791in"/>
    </style:style>
    <style:style style:name="Table23" style:family="table">
      <style:table-properties style:width="9.6861in" fo:margin-left="0in" table:align="center"/>
    </style:style>
    <style:style style:name="TableRow34" style:family="table-row">
      <style:table-row-properties style:min-row-height="0.275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2722in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315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28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284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284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159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15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28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159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152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商業大學<text:s text:c="4"/>學年第 <text:s/>學期</text:p>
      <text:p text:style-name="P2">服務學習活動表現小組評核表</text:p>
      <text:p text:style-name="P3"/>
      <text:p text:style-name="P4"><text:span text:style-name="T5">授課教師：</text:span><text:span text:style-name="T6"><text:s text:c="25"/>小組長:</text:span><text:span text:style-name="T7"><text:tab/></text:span><text:span text:style-name="T8">學制：</text:span><text:span text:style-name="T9">四技</text:span><text:span text:style-name="T10"><text:tab/></text:span><text:span text:style-name="T11"><text:s text:c="2"/></text:span><text:span text:style-name="T12">班級：</text:span><text:span text:style-name="T13"><text:tab/></text:span><text:span text:style-name="T14">年 <text:s text:c="4"/>班</text:span></text:p>
      <text:p text:style-name="P15"><text:span text:style-name="T16">服務</text:span><text:span text:style-name="T17">機構/</text:span><text:span text:style-name="T18">內容：</text:span><text:span text:style-name="T19"><text:s text:c="62"/>實際服務時數</text:span><text:span text:style-name="T20">每人</text:span><text:span text:style-name="T21"><text:s text:c="6"/></text:span><text:span text:style-name="T22">小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請就下列問題對每位學生進行評量(服務內容若與評量事項無關時請寫0)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1.依規定時間出席：0-未到(以下各題免答),1-遲到,2-準時,3-提前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1-1.無法準時出席時能事先告知，並負責地補救造成的影響：0-否,1-是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1-2.經督導人員同意後才結束服務：<text:s text:c="2"/>□0.否, <text:s/>□1.是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工作認真，準時地完成工作：1-5由低至高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3.能妥善使用設備，不浪費材料物品：0-無關,1-5由低至高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4.服務時能虛心受教，接受不同的意見及指導：0-無關,1-5由低至高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5.和工作人員及服務對象都能有效溝通：0-無關,1-5由低至高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6.在團體中能與他人密切合作：0-無關,1-5由低至高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7.能帶動團體氣氛，提升服務的成效：0-無關,1-5由低至高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8.具備一般或專業能力，能解決問題或主動反應：0-無關,1-5由低至高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9.具備觀察及分析的能力，對機構提出建設性意見：0-無,1-有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10.具備服務工作所需的人格特質：1-5由低至高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內文"><text:span text:style-name="T303">服務運用單位：</text:span><text:span text:style-name="T304"><text:s text:c="65"/></text:span><text:span text:style-name="T305"><text:tab/></text:span><text:span text:style-name="T306">服務時間：　　年　　月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小組評核表</dc:title>
    <dc:subject/>
    <meta:initial-creator>盧益祥</meta:initial-creator>
    <dc:creator>5687</dc:creator>
    <meta:creation-date>2020-11-17T08:21:00Z</meta:creation-date>
    <dc:date>2020-11-17T08:21:00Z</dc:date>
    <meta:print-date>2018-11-21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