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fo:line-height="115%" fo:margin-left="-0.3923in" fo:margin-right="-0.4333in" fo:text-indent="-0.0006in">
        <style:tab-stops>
          <style:tab-stop style:type="left" style:position="4.5305in"/>
        </style:tab-stops>
      </style:paragraph-properties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justify" fo:line-height="115%" fo:margin-left="-0.3923in" fo:margin-right="-0.4333in" fo:text-indent="-0.0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細明體"/>
    </style:style>
    <style:style style:name="T5" style:parent-style-name="預設段落字型" style:family="text">
      <style:text-properties style:font-name="標楷體" style:font-name-asian="標楷體" style:font-name-complex="細明體"/>
    </style:style>
    <style:style style:name="T6" style:parent-style-name="預設段落字型" style:family="text">
      <style:text-properties style:font-name="標楷體" style:font-name-asian="標楷體" style:font-name-complex="細明體"/>
    </style:style>
    <style:style style:name="T7" style:parent-style-name="預設段落字型" style:family="text">
      <style:text-properties style:font-name="標楷體" style:font-name-asian="標楷體" style:font-name-complex="細明體"/>
    </style:style>
    <style:style style:name="T8" style:parent-style-name="預設段落字型" style:family="text">
      <style:text-properties style:font-name="標楷體" style:font-name-asian="標楷體" style:font-name-complex="細明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olumn22" style:family="table-column">
      <style:table-column-properties style:column-width="6.8909in"/>
    </style:style>
    <style:style style:name="Table21" style:family="table">
      <style:table-properties style:width="6.8909in" fo:margin-left="0in" table:align="left"/>
    </style:style>
    <style:style style:name="TableRow23" style:family="table-row">
      <style:table-row-properties style:min-row-height="0.8673in"/>
    </style:style>
    <style:style style:name="TableCell2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7" style:parent-style-name="清單段落" style:list-style-name="LFO1" style:family="paragraph">
      <style:paragraph-properties fo:text-align="justify" fo:line-height="0.2083in" fo:margin-left="0.3333in">
        <style:tab-stops/>
      </style:paragraph-properties>
      <style:text-properties style:font-name="標楷體" style:font-name-asian="標楷體" style:font-size-complex="12pt"/>
    </style:style>
    <style:style style:name="P28" style:parent-style-name="清單段落" style:list-style-name="LFO1" style:family="paragraph">
      <style:paragraph-properties fo:text-align="justify" fo:line-height="0.2083in" fo:margin-left="0.3333in">
        <style:tab-stops/>
      </style:paragraph-properties>
      <style:text-properties style:font-name="標楷體" style:font-name-asian="標楷體" style:font-size-complex="12pt"/>
    </style:style>
    <style:style style:name="P29" style:parent-style-name="清單段落" style:list-style-name="LFO1" style:family="paragraph">
      <style:paragraph-properties fo:text-align="justify" fo:line-height="0.2083in" fo:margin-left="0.3333in">
        <style:tab-stops/>
      </style:paragraph-properties>
      <style:text-properties style:font-name="標楷體" style:font-name-asian="標楷體" style:font-size-complex="12pt"/>
    </style:style>
    <style:style style:name="TableRow30" style:family="table-row">
      <style:table-row-properties style:min-row-height="2.3597in"/>
    </style:style>
    <style:style style:name="TableCell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margin-top="0.0833in" fo:line-height="115%" fo:margin-left="-0.393in" fo:margin-right="-0.4333in" fo:text-indent="0.2951in">
        <style:tab-stops>
          <style:tab-stop style:type="left" style:position="4.5312in"/>
        </style:tab-stops>
      </style:paragraph-properties>
      <style:text-properties style:font-name="標楷體" style:font-name-asian="標楷體" style:font-size-complex="12pt"/>
    </style:style>
    <style:style style:name="TableColumn35" style:family="table-column">
      <style:table-column-properties style:column-width="4.3708in"/>
    </style:style>
    <style:style style:name="TableColumn36" style:family="table-column">
      <style:table-column-properties style:column-width="0.4923in"/>
    </style:style>
    <style:style style:name="TableColumn37" style:family="table-column">
      <style:table-column-properties style:column-width="0.4923in"/>
    </style:style>
    <style:style style:name="TableColumn38" style:family="table-column">
      <style:table-column-properties style:column-width="0.4923in"/>
    </style:style>
    <style:style style:name="TableColumn39" style:family="table-column">
      <style:table-column-properties style:column-width="0.4916in"/>
    </style:style>
    <style:style style:name="TableColumn40" style:family="table-column">
      <style:table-column-properties style:column-width="0.4923in"/>
    </style:style>
    <style:style style:name="Table34" style:family="table">
      <style:table-properties style:width="6.8319in" fo:margin-left="0in" table:align="left"/>
    </style:style>
    <style:style style:name="TableRow41" style:family="table-row">
      <style:table-row-properties style:min-row-height="0.3819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fo:text-align="justify" fo:line-height="0.1666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64" style:family="table-row">
      <style:table-row-properties style:min-row-height="0.3527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7" style:family="table-row">
      <style:table-row-properties style:min-row-height="0.3527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0" style:family="table-row">
      <style:table-row-properties style:min-row-height="0.3333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3" style:family="table-row">
      <style:table-row-properties style:min-row-height="0.3333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" style:parent-style-name="Default" style:family="paragraph">
      <style:paragraph-properties fo:text-align="justify"/>
    </style:style>
    <style:style style:name="T106" style:parent-style-name="預設段落字型" style:family="text">
      <style:text-properties fo:font-size="11.5pt" style:font-size-asian="11.5pt" style:font-size-complex="11.5pt"/>
    </style:style>
    <style:style style:name="T107" style:parent-style-name="預設段落字型" style:family="text">
      <style:text-properties fo:font-size="11.5pt" style:font-size-asian="11.5pt" style:font-size-complex="11.5pt"/>
    </style:style>
    <style:style style:name="T108" style:parent-style-name="預設段落字型" style:family="text">
      <style:text-properties fo:font-size="11.5pt" style:font-size-asian="11.5pt" style:font-size-complex="11.5pt"/>
    </style:style>
    <style:style style:name="T109" style:parent-style-name="預設段落字型" style:family="text">
      <style:text-properties fo:font-size="11.5pt" style:font-size-asian="11.5pt" style:font-size-complex="11.5pt"/>
    </style:style>
    <style:style style:name="T110" style:parent-style-name="預設段落字型" style:family="text">
      <style:text-properties fo:font-size="11.5pt" style:font-size-asian="11.5pt" style:font-size-complex="11.5pt"/>
    </style:style>
    <style:style style:name="TableCell1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1" style:family="table-row">
      <style:table-row-properties style:min-row-height="0.3138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ableCell1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3" style:parent-style-name="內文" style:family="paragraph">
      <style:paragraph-properties fo:text-align="justify" fo:margin-top="0.0833in" fo:line-height="115%" fo:margin-left="-0.393in" fo:margin-right="-0.4333in" fo:text-indent="0.2951in">
        <style:tab-stops>
          <style:tab-stop style:type="left" style:position="4.5312in"/>
        </style:tab-stops>
      </style:paragraph-properties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 fo:line-height="115%" fo:margin-left="-0.393in" fo:margin-right="-0.4333in" fo:text-indent="0.2951in">
        <style:tab-stops>
          <style:tab-stop style:type="left" style:position="4.5312in"/>
        </style:tab-stops>
      </style:paragraph-properties>
      <style:text-properties style:font-name="標楷體" style:font-name-asian="標楷體" style:font-size-complex="12pt"/>
    </style:style>
    <style:style style:name="TableColumn146" style:family="table-column">
      <style:table-column-properties style:column-width="4.3708in"/>
    </style:style>
    <style:style style:name="TableColumn147" style:family="table-column">
      <style:table-column-properties style:column-width="0.4923in"/>
    </style:style>
    <style:style style:name="TableColumn148" style:family="table-column">
      <style:table-column-properties style:column-width="0.4923in"/>
    </style:style>
    <style:style style:name="TableColumn149" style:family="table-column">
      <style:table-column-properties style:column-width="0.4923in"/>
    </style:style>
    <style:style style:name="TableColumn150" style:family="table-column">
      <style:table-column-properties style:column-width="0.4916in"/>
    </style:style>
    <style:style style:name="TableColumn151" style:family="table-column">
      <style:table-column-properties style:column-width="0.4923in"/>
    </style:style>
    <style:style style:name="Table145" style:family="table">
      <style:table-properties style:width="6.8319in" fo:margin-left="0in" table:align="left"/>
    </style:style>
    <style:style style:name="TableRow152" style:family="table-row">
      <style:table-row-properties style:min-row-height="0.3583in" fo:keep-together="always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5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6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6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70" style:family="table-row">
      <style:table-row-properties style:min-row-height="0.368in" fo:keep-together="always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3" style:family="table-row">
      <style:table-row-properties style:min-row-height="0.3479in" fo:keep-together="always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fo:text-align="justify" style:line-height-at-least="0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2" style:family="table-row">
      <style:table-row-properties style:min-row-height="0.3381in" fo:keep-together="always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2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2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2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15" style:family="table-row">
      <style:table-row-properties style:min-row-height="0.3576in" fo:keep-together="always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2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28" style:family="table-row">
      <style:table-row-properties style:min-row-height="0.309in" fo:keep-together="always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2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2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2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2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115%" fo:margin-left="-0.0013in" fo:margin-right="-0.4333in" fo:text-indent="-0.0972in">
        <style:tab-stops>
          <style:tab-stop style:type="left" style:position="4.1395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42" style:parent-style-name="內文" style:family="paragraph">
      <style:paragraph-properties fo:text-align="justify" fo:line-height="115%" fo:margin-left="-0.0013in" fo:margin-right="-0.4333in" fo:text-indent="0.0013in">
        <style:tab-stops>
          <style:tab-stop style:type="left" style:position="4.1395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北商業大學<text:s/>校務學習助學生反思及評核表</text:p>
      <text:p text:style-name="P2"><text:s text:c="5"/>一、反思單(由助學生填寫)</text:p>
      <text:p text:style-name="P3"><text:span text:style-name="T4"><text:s/></text:span><text:span text:style-name="T5"><text:s text:c="3"/>系科/年/班:______________</text:span><text:span text:style-name="T6">___</text:span><text:span text:style-name="T7">_____</text:span><text:span text:style-name="T8">學號</text:span><text:span text:style-name="T9">：</text:span><text:span text:style-name="T10">_</text:span><text:span text:style-name="T11">_</text:span><text:span text:style-name="T12">______</text:span><text:span text:style-name="T13">_</text:span><text:span text:style-name="T14">_________</text:span><text:span text:style-name="T15"><text:s/></text:span><text:span text:style-name="T16">姓名</text:span><text:span text:style-name="T17">：</text:span><text:span text:style-name="T18">_________</text:span><text:span text:style-name="T19">_</text:span><text:span text:style-name="T20">________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※反思撰寫說明：(字數100-300字，打字或手寫皆可)</text:p>
            <text:p text:style-name="P26">從學習中可帶給你新的思考、情感，請同學透過下列架構寫反思心得：<text:s/></text:p>
            <text:list text:style-name="LFO1" text:continue-numbering="true">
              <text:list-item>
                <text:p text:style-name="P27">What(什麼)－我看到、聽到、接觸了甚麼?</text:p>
              </text:list-item>
              <text:list-item>
                <text:p text:style-name="P28">So What－我的所見所聞給我什麼感想與思考？</text:p>
              </text:list-item>
              <text:list-item>
                <text:p text:style-name="P29">Now What－學習經驗對我看事情、看自己有些什麼改變?<text:s/></text:p>
              </text:list-item>
            </text:list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</table:table>
      <text:p text:style-name="P33">二、自我學習部分(由助學生填寫)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請依據</text:span><text:span text:style-name="T45">實際</text:span><text:span text:style-name="T46">校務</text:span><text:span text:style-name="T47">學習狀況</text:span><text:span text:style-name="T48">，在下列各評量項目進行勾選</text:span></text:p>
          </table:table-cell>
          <table:table-cell table:style-name="TableCell49">
            <text:p text:style-name="P50">毫不</text:p>
            <text:p text:style-name="P51">符合</text:p>
          </table:table-cell>
          <table:table-cell table:style-name="TableCell52">
            <text:p text:style-name="P53">少許</text:p>
            <text:p text:style-name="P54">符合</text:p>
          </table:table-cell>
          <table:table-cell table:style-name="TableCell55">
            <text:p text:style-name="P56">一半</text:p>
            <text:p text:style-name="P57">符合</text:p>
          </table:table-cell>
          <table:table-cell table:style-name="TableCell58">
            <text:p text:style-name="P59">大多</text:p>
            <text:p text:style-name="P60">符合</text:p>
          </table:table-cell>
          <table:table-cell table:style-name="TableCell61">
            <text:p text:style-name="P62">完全</text:p>
            <text:p text:style-name="P63">符合</text:p>
          </table:table-cell>
        </table:table-row>
        <table:table-row table:style-name="TableRow64">
          <table:table-cell table:style-name="TableCell65">
            <text:p text:style-name="P66">1.我學習時，有運用到自己課堂所學之專業知能。<text:s/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.我覺得自己所具備專業知能對服務對象是有幫助的。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.學習過程中，我感覺自己是有所成長的。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4.我感覺</text:span><text:span text:style-name="T107">自己的人際關係及與人相處的能力，</text:span><text:span text:style-name="T108">有</text:span><text:span text:style-name="T109">所</text:span><text:span text:style-name="T110">提升。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5</text:span><text:span text:style-name="T125">.</text:span><text:span text:style-name="T126">如果有機會，</text:span><text:span text:style-name="T127">我</text:span><text:span text:style-name="T128">願意再參</text:span><text:span text:style-name="T129">與</text:span><text:span text:style-name="T130">校務</text:span><text:span text:style-name="T131">學習</text:span><text:span text:style-name="T132">。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>………………………………………………………………………………………………………………</text:p>
      <text:p text:style-name="P144">三、單位評核表(由任用單位填寫)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請依據學生的學習狀況，在下列各評量項目進行勾選</text:p>
          </table:table-cell>
          <table:table-cell table:style-name="TableCell155">
            <text:p text:style-name="P156">毫不</text:p>
            <text:p text:style-name="P157">符合</text:p>
          </table:table-cell>
          <table:table-cell table:style-name="TableCell158">
            <text:p text:style-name="P159">少許</text:p>
            <text:p text:style-name="P160">符合</text:p>
          </table:table-cell>
          <table:table-cell table:style-name="TableCell161">
            <text:p text:style-name="P162">一半</text:p>
            <text:p text:style-name="P163">符合</text:p>
          </table:table-cell>
          <table:table-cell table:style-name="TableCell164">
            <text:p text:style-name="P165">大多</text:p>
            <text:p text:style-name="P166">符合</text:p>
          </table:table-cell>
          <table:table-cell table:style-name="TableCell167">
            <text:p text:style-name="P168">完全</text:p>
            <text:p text:style-name="P169">符合</text:p>
          </table:table-cell>
        </table:table-row>
        <table:table-row table:style-name="TableRow170">
          <table:table-cell table:style-name="TableCell171">
            <text:p text:style-name="P172">1.依約定學習時間內準時報到。<text:s/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2</text:span><text:span text:style-name="T187">.</text:span><text:span text:style-name="T188">完成</text:span><text:span text:style-name="T189">校務</text:span><text:span text:style-name="T190">學習</text:span><text:span text:style-name="T191">之節次。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3.學習態度認真及能完成單位所交付之學習內容。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4.和指導人員都能有效溝通。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5.學習時能虛心受教，接受不同的意見及指導。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  <text:p text:style-name="P242"><text:span text:style-name="T243">任用單位名稱:_____</text:span><text:span text:style-name="T244">­</text:span><text:span text:style-name="T245">­</text:span><text:span text:style-name="T246">­</text:span><text:span text:style-name="T247">­</text:span><text:span text:style-name="T248">­________________<text:s/></text:span><text:span text:style-name="T249"><text:s/></text:span><text:span text:style-name="T250"><text:s text:c="3"/></text:span><text:span text:style-name="T251">指導員簽章：___________</text:span><text:span text:style-name="T252">_</text:span><text:span text:style-name="T253">_</text:span><text:span text:style-name="T254">__</text:span><text:span text:style-name="T255">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全真楷書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全真楷書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全真楷書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6694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5687</dc:creator>
    <meta:creation-date>2020-11-17T08:25:00Z</meta:creation-date>
    <dc:date>2020-11-17T08:25:00Z</dc:date>
    <meta:print-date>2015-10-23T08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4" meta:row-count="5" meta:non-whitespace-character-count="668"/>
  </office:meta>
</office:document-meta>
</file>