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第" style:num-suffix="條" style:num-format="一, 十, 一百(繁), ..." text:start-value="3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第" style:num-suffix="條" style:num-format="一, 十, 一百(繁), ..." text:start-value="5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第" style:num-suffix="條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bullet text:level="4" text:style-name="WW_CharLFO4LVL4" text:bullet-char="○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4LVL5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6" style:num-suffix="." style:num-format="1">
        <style:list-level-properties text:space-before="1.6666in" text:min-label-width="0.2604in" text:list-level-position-and-space-mode="label-alignment">
          <style:list-level-label-alignment text:label-followed-by="listtab" fo:margin-left="1.927in" fo:text-indent="-0.2604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-0.0381in" text:min-label-width="0.25in" text:list-level-position-and-space-mode="label-alignment">
          <style:list-level-label-alignment text:label-followed-by="listtab" fo:margin-left="0.2118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start" fo:line-height="0.2777in" fo:margin-right="1.5847in" fo:text-indent="1.3041in">
        <style:tab-stops>
          <style:tab-stop style:type="left" style:position="1.625in"/>
          <style:tab-stop style:type="center" style:position="3.375in"/>
          <style:tab-stop style:type="left" style:position="5.0159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fo:margin-bottom="0.125in" fo:line-height="0.2777in" fo:margin-right="1.5847in" fo:text-indent="1.3041in">
        <style:tab-stops>
          <style:tab-stop style:type="left" style:position="5.0159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olumn4" style:family="table-column">
      <style:table-column-properties style:column-width="0.7097in" style:use-optimal-column-width="false"/>
    </style:style>
    <style:style style:name="TableColumn5" style:family="table-column">
      <style:table-column-properties style:column-width="1.7361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1.4708in" style:use-optimal-column-width="false"/>
    </style:style>
    <style:style style:name="TableColumn8" style:family="table-column">
      <style:table-column-properties style:column-width="0.7173in" style:use-optimal-column-width="false"/>
    </style:style>
    <style:style style:name="TableColumn9" style:family="table-column">
      <style:table-column-properties style:column-width="1.3236in" style:use-optimal-column-width="false"/>
    </style:style>
    <style:style style:name="Table3" style:family="table">
      <style:table-properties style:width="6.843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start" fo:margin-top="0.025in" fo:margin-bottom="0.025in"/>
    </style:style>
    <style:style style:name="T13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fo:margin-top="0.025in" fo:margin-bottom="0.025in"/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start" fo:margin-top="0.025in" fo:margin-bottom="0.025in"/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fo:margin-top="0.025in" fo:margin-bottom="0.025in"/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start" fo:margin-top="0.025in" fo:margin-bottom="0.025in"/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fo:background-color="#E6E6E6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margin-top="0.025in" fo:margin-bottom="0.025in"/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ableRow24" style:family="table-row">
      <style:table-row-properties style:min-row-height="0.268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start" fo:margin-top="0.025in" fo:margin-bottom="0.025in"/>
    </style:style>
    <style:style style:name="T27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ableCell28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margin-top="0.025in" fo:margin-bottom="0.025in"/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ableCell30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start" fo:margin-top="0.025in" fo:margin-bottom="0.025in"/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ableCell32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margin-top="0.025in" fo:margin-bottom="0.025in"/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ableCell34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start" fo:margin-top="0.025in" fo:margin-bottom="0.025in"/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fo:background-color="#E6E6E6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margin-top="0.025in" fo:margin-bottom="0.025in"/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start" fo:margin-top="0.025in" fo:margin-bottom="0.025in"/>
    </style:style>
    <style:style style:name="T41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ableCell42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margin-top="0.025in" fo:margin-bottom="0.025in"/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ableCell44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margin-top="0.025in" fo:margin-bottom="0.025in"/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fo:background-color="#E6E6E6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margin-top="0.025in" fo:margin-bottom="0.025in"/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ableRow48" style:family="table-row">
      <style:table-row-properties style:min-row-height="1.2312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false" fo:text-align="center" style:line-height-at-least="0.1666in"/>
    </style:style>
    <style:style style:name="T51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" style:parent-style-name="content" style:family="paragraph">
      <style:paragraph-properties style:snap-to-layout-grid="false" fo:margin-top="0in" fo:margin-bottom="0in" style:line-height-at-least="0in" fo:margin-left="0.4083in" fo:text-indent="-0.4083in">
        <style:tab-stops/>
      </style:paragraph-properties>
    </style:style>
    <style:style style:name="T5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6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57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58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59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60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61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62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63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64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65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66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67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68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69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70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71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/>
    </style:style>
    <style:style style:name="P72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 fo:font-size="10pt" style:font-size-asian="10pt"/>
    </style:style>
    <style:style style:name="P73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 fo:font-size="10pt" style:font-size-asian="10pt"/>
    </style:style>
    <style:style style:name="P74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 fo:font-size="10pt" style:font-size-asian="10pt"/>
    </style:style>
    <style:style style:name="P75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 fo:font-size="10pt" style:font-size-asian="10pt"/>
    </style:style>
    <style:style style:name="P76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 fo:font-size="10pt" style:font-size-asian="10pt"/>
    </style:style>
    <style:style style:name="P77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 fo:font-size="10pt" style:font-size-asian="10pt"/>
    </style:style>
    <style:style style:name="P78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 fo:font-size="10pt" style:font-size-asian="10pt"/>
    </style:style>
    <style:style style:name="P79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 fo:font-size="10pt" style:font-size-asian="10pt"/>
    </style:style>
    <style:style style:name="P80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 fo:font-size="10pt" style:font-size-asian="10pt"/>
    </style:style>
    <style:style style:name="TableRow81" style:family="table-row">
      <style:table-row-properties style:min-row-height="1.1798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P84" style:parent-style-name="內文" style:family="paragraph">
      <style:paragraph-properties fo:widows="2" fo:orphans="2" style:snap-to-layout-grid="false" fo:text-align="center" style:line-height-at-least="0.1666in"/>
    </style:style>
    <style:style style:name="T85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" style:parent-style-name="content" style:family="paragraph">
      <style:paragraph-properties style:snap-to-layout-grid="false" fo:margin-top="0in" fo:margin-bottom="0in" style:line-height-at-least="0in" fo:margin-left="0.4083in" fo:text-indent="-0.4083in">
        <style:tab-stops/>
      </style:paragraph-properties>
    </style:style>
    <style:style style:name="T8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0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91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92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93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94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95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96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9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108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 fo:font-size="10pt" style:font-size-asian="10pt"/>
    </style:style>
    <style:style style:name="P109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 fo:font-size="10pt" style:font-size-asian="10pt"/>
    </style:style>
    <style:style style:name="P110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 fo:font-size="10pt" style:font-size-asian="10pt"/>
    </style:style>
    <style:style style:name="P111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 fo:font-size="10pt" style:font-size-asian="10pt"/>
    </style:style>
    <style:style style:name="P112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 fo:font-size="10pt" style:font-size-asian="10pt"/>
    </style:style>
    <style:style style:name="P113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 fo:font-size="10pt" style:font-size-asian="10pt"/>
    </style:style>
    <style:style style:name="P114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 fo:font-size="10pt" style:font-size-asian="10pt"/>
    </style:style>
    <style:style style:name="P115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 fo:font-size="10pt" style:font-size-asian="10pt"/>
    </style:style>
    <style:style style:name="P116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 fo:font-size="10pt" style:font-size-asian="10pt"/>
    </style:style>
    <style:style style:name="TableRow117" style:family="table-row">
      <style:table-row-properties style:min-row-height="2.2451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text-align="center" style:line-height-at-least="0.1666in"/>
    </style:style>
    <style:style style:name="T120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2" style:parent-style-name="content" style:family="paragraph">
      <style:paragraph-properties style:snap-to-layout-grid="false" fo:margin-top="0in" fo:margin-bottom="0in" style:line-height-at-least="0in" fo:margin-left="0.4083in" fo:text-indent="-0.4083in">
        <style:tab-stops/>
      </style:paragraph-properties>
    </style:style>
    <style:style style:name="T1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7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28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29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3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 fo:font-size="10pt" style:font-size-asian="10pt"/>
    </style:style>
    <style:style style:name="TableRow134" style:family="table-row">
      <style:table-row-properties style:min-row-height="1.5687in"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text-align="center" style:line-height-at-least="0.1666in"/>
    </style:style>
    <style:style style:name="T137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138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P139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" style:parent-style-name="content" style:family="paragraph">
      <style:paragraph-properties style:snap-to-layout-grid="false" fo:text-align="justify" fo:margin-top="0in" fo:margin-bottom="0in" style:line-height-at-least="0.1666in"/>
    </style:style>
    <style:style style:name="T1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4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148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149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150" style:parent-style-name="content" style:family="paragraph">
      <style:paragraph-properties style:snap-to-layout-grid="false" fo:margin-top="0in" fo:margin-bottom="0in" style:line-height-at-least="0in" fo:margin-left="0.4083in" fo:text-indent="-0.4083in">
        <style:tab-stops/>
      </style:paragraph-properties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151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/>
    </style:style>
    <style:style style:name="P152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/>
    </style:style>
    <style:style style:name="P153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/>
    </style:style>
    <style:style style:name="P154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/>
    </style:style>
    <style:style style:name="P155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/>
    </style:style>
    <style:style style:name="P156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Row157" style:family="table-row">
      <style:table-row-properties style:min-row-height="0.6875in" style:use-optimal-row-height="false"/>
    </style:style>
    <style:style style:name="TableCell1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snap-to-layout-grid="false" fo:text-align="center" style:line-height-at-least="0.1666in"/>
    </style:style>
    <style:style style:name="T160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61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62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4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 style:use-window-font-color="true" fo:font-size="11pt" style:font-size-asian="11pt"/>
    </style:style>
    <style:style style:name="P165" style:parent-style-name="內文" style:family="paragraph">
      <style:paragraph-properties fo:widows="2" fo:orphans="2" fo:margin-top="0.025in" fo:margin-bottom="0.025in" fo:margin-left="2.4152in">
        <style:tab-stops/>
      </style:paragraph-properties>
    </style:style>
    <style:style style:name="T166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67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68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69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70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71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72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P173" style:parent-style-name="內文" style:family="paragraph">
      <style:paragraph-properties style:snap-to-layout-grid="false" style:line-height-at-least="0.0138in"/>
      <style:text-properties fo:font-size="4pt" style:font-size-asian="4pt" style:font-size-complex="4pt"/>
    </style:style>
  </office:automatic-styles>
  <office:body>
    <office:text text:use-soft-page-breaks="true">
      <text:p text:style-name="P1"><text:s text:c="2"/>國立臺北商業大學<text:s text:c="4"/>學年第<text:s text:c="2"/>學期</text:p>
      <text:p text:style-name="P2">服務學習課程服務記錄及反思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學號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科系</text:p>
          </table:table-cell>
          <table:table-cell table:style-name="TableCell22">
            <text:p text:style-name="P23"><text:s text:c="5"/></text:p>
          </table:table-cell>
        </table:table-row>
        <table:table-row table:style-name="TableRow24">
          <table:table-cell table:style-name="TableCell25">
            <text:p text:style-name="P26"><text:span text:style-name="T27">課程名稱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班級</text:p>
          </table:table-cell>
          <table:table-cell table:style-name="TableCell32">
            <text:p text:style-name="P33"/>
          </table:table-cell>
          <table:table-cell table:style-name="TableCell34">
            <text:p text:style-name="P35">任課教師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服務機構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服務時數</text:p>
          </table:table-cell>
          <table:table-cell table:style-name="TableCell46">
            <text:p text:style-name="P47"><text:s/></text:p>
          </table:table-cell>
        </table:table-row>
        <table:table-row table:style-name="TableRow48">
          <table:table-cell table:style-name="TableCell49">
            <text:p text:style-name="P50"><text:span text:style-name="T51">服務內容</text:span></text:p>
          </table:table-cell>
          <table:table-cell table:style-name="TableCell52" table:number-columns-spanned="5">
            <text:p text:style-name="P53"><text:span text:style-name="T54">說明</text:span><text:span text:style-name="T55">：</text:span><text:span text:style-name="T56">服務</text:span><text:span text:style-name="T57">對象是誰</text:span><text:span text:style-name="T58">？</text:span><text:span text:style-name="T59">服務的</text:span><text:span text:style-name="T60">工作</text:span><text:span text:style-name="T61">內容和過程</text:span><text:span text:style-name="T62">？</text:span><text:span text:style-name="T63">服務對象有</text:span><text:span text:style-name="T64">什麼</text:span><text:span text:style-name="T65">好處</text:span><text:span text:style-name="T66">？接觸到什麼？</text:span><text:span text:style-name="T67">我觀察到什麼</text:span><text:span text:style-name="T68">?<text:s/></text:span><text:span text:style-name="T69">我做了什麼</text:span><text:span text:style-name="T70">?</text:span>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感受反應或</text:p>
            <text:p text:style-name="P84"><text:span text:style-name="T85">問題挫折</text:span></text:p>
          </table:table-cell>
          <table:table-cell table:style-name="TableCell86" table:number-columns-spanned="5">
            <text:p text:style-name="P87"><text:span text:style-name="T88">說明</text:span><text:span text:style-name="T89">：</text:span><text:span text:style-name="T90">服務過程我有什麼感受</text:span><text:span text:style-name="T91">?</text:span><text:span text:style-name="T92"><text:s/></text:span><text:span text:style-name="T93">服務機構</text:span><text:span text:style-name="T94">哪些方面</text:span><text:span text:style-name="T95">和我以往想的不一樣</text:span><text:span text:style-name="T96">?</text:span><text:span text:style-name="T97">或</text:span><text:span text:style-name="T98">有</text:span><text:span text:style-name="T99">什麼事情或困難 (如:環境因素、作業流程、</text:span><text:span text:style-name="T100">協調溝通</text:span><text:span text:style-name="T101">…</text:span><text:span text:style-name="T102">等)？在</text:span><text:span text:style-name="T103">服務</text:span><text:span text:style-name="T104">時又遇哪些挫折</text:span><text:span text:style-name="T105">（不知道如何接近服務對象及互動、時間不夠、期望過高…等）</text:span><text:span text:style-name="T106">？</text:span><text:span text:style-name="T107">對所見所聞有什麼感想？</text:span>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學習成長</text:span></text:p>
          </table:table-cell>
          <table:table-cell table:style-name="TableCell121" table:number-columns-spanned="5">
            <text:p text:style-name="P122"><text:span text:style-name="T123">說明</text:span><text:span text:style-name="T124">：</text:span><text:span text:style-name="T125">我這段期間學到什麼有形的和無形的</text:span><text:span text:style-name="T126">?<text:s/></text:span><text:span text:style-name="T127">從服務中驗證到</text:span><text:span text:style-name="T128">老師</text:span><text:span text:style-name="T129">教材的哪些觀念和方法？如何解決當下所面對的困難？</text:span><text:span text:style-name="T130">最大的快樂是什麼（建立友誼、幫助他人、被需要、服務對象有進步…等）？最大的收獲是什麼（包容力、尊重他人、溝通技巧的進步、了解服務</text:span><text:span text:style-name="T131">的</text:span><text:span text:style-name="T132">真諦、服務的技巧…等）？</text:span></text:p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省思</text:span><text:span text:style-name="T138">展望</text:span></text:p>
            <text:p text:style-name="P139"/>
          </table:table-cell>
          <table:table-cell table:style-name="TableCell140" table:number-columns-spanned="5">
            <text:p text:style-name="P141"><text:span text:style-name="T142">說明</text:span><text:span text:style-name="T143">：</text:span><text:span text:style-name="T144">服務對象真正需要的是什麼？需要哪些資源與助力？</text:span><text:span text:style-name="T145">反思自己</text:span><text:span text:style-name="T146">的需求與付出是否恰當</text:span><text:span text:style-name="T147">？什麼信</text:span></text:p>
            <text:p text:style-name="P148"><text:s text:c="5"/>念在服務他人時最重要？未來我可以如何運用這些所學？服務後心態及行為的具體改變?如何</text:p>
            <text:p text:style-name="P149"><text:s text:c="5"/>做會更好?給下一屆同樣來這個機構服務的同學，我傳遞的經驗是...</text:p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督導人</text:span><text:span text:style-name="T161"><text:line-break/></text:span><text:span text:style-name="T162">回饋</text:span></text:p>
          </table:table-cell>
          <table:table-cell table:style-name="TableCell163" table:number-columns-spanned="5">
            <text:p text:style-name="P164">(如果有空，請回饋)</text:p>
            <text:p text:style-name="P165"><text:span text:style-name="T166"><text:s text:c="12"/></text:span><text:span text:style-name="T167">簽</text:span><text:span text:style-name="T168">章</text:span><text:span text:style-name="T169">：</text:span><text:span text:style-name="T170"><text:s text:c="16"/></text:span><text:span text:style-name="T171">日期：</text:span><text:span text:style-name="T172"><text:s text:c="19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content" style:display-name="content" style:family="paragraph" style:parent-style-name="內文">
      <style:paragraph-properties fo:widows="2" fo:orphans="2" fo:margin-top="0.0694in" fo:margin-bottom="0.0694in" style:line-height-at-least="0.2222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fo:language="en" fo:country="US"/>
    </style:style>
    <style:style style:name="WW_CharLFO4LVL4" style:family="text">
      <style:text-properties style:font-name="標楷體" style:font-name-asian="標楷體" style:font-name-complex="Times New Roman"/>
    </style:style>
    <style:style style:name="WW_CharLFO4LVL5" style:family="text">
      <style:text-properties style:font-name-complex="新細明體" fo:font-weight="normal" style:font-weight-asian="normal" fo:font-style="normal" style:font-style-asian="normal"/>
    </style:style>
    <style:style style:name="WW_CharLFO6LVL1" style:family="text">
      <style:text-properties style:font-name="新細明體" style:font-name-asian="新細明體" style:font-name-complex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第" style:num-suffix="條" style:num-format="一, 十, 一百(繁), ..." text:start-value="3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第" style:num-suffix="條" style:num-format="一, 十, 一百(繁), ..." text:start-value="5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第" style:num-suffix="條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bullet text:level="4" text:style-name="WW_CharLFO4LVL4" text:bullet-char="○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4LVL5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6" style:num-suffix="." style:num-format="1">
        <style:list-level-properties text:space-before="1.6666in" text:min-label-width="0.2604in" text:list-level-position-and-space-mode="label-alignment">
          <style:list-level-label-alignment text:label-followed-by="listtab" fo:margin-left="1.927in" fo:text-indent="-0.2604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-0.0381in" text:min-label-width="0.25in" text:list-level-position-and-space-mode="label-alignment">
          <style:list-level-label-alignment text:label-followed-by="listtab" fo:margin-left="0.2118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服務學習反思暨自評</dc:title>
    <dc:description/>
    <dc:subject/>
    <meta:initial-creator>盧益祥</meta:initial-creator>
    <dc:creator>北商志工隊</dc:creator>
    <meta:creation-date>2024-05-20T02:28:00Z</meta:creation-date>
    <dc:date>2024-05-20T02:28:00Z</dc:date>
    <meta:print-date>2022-02-21T07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6" meta:character-count="646" meta:row-count="4" meta:non-whitespace-character-count="551"/>
  </office:meta>
</office:document-meta>
</file>