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.5pt" style:font-size-asian="19.5pt" style:font-size-complex="19.5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59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727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2659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1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P37" style:parent-style-name="內文" style:family="paragraph">
      <style:paragraph-properties fo:text-align="justify" style:vertical-align="middl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 fo:font-size="21pt" style:font-size-asian="21pt" style:font-size-complex="21pt" style:text-combine="line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08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8" style:family="table-row">
      <style:table-row-properties style:min-row-height="0.3506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0.1666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2.2437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7875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國立臺北商業大學（進修部）兵役資料表</text:p>
      <text:p text:style-name="內文"><text:span text:style-name="T2">◎</text:span><text:span text:style-name="T3">本表請以正楷字體填寫，字跡清晰，請勿潦草</text:span><text:span text:style-name="T4"><text:s text:c="9"/></text:span><text:span text:style-name="T5">申請</text:span><text:span text:style-name="T6">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 table:number-columns-spanned="5">
            <text:p text:style-name="P34">學號：N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>系/科</text:p>
            <text:p text:style-name="P37"><text:span text:style-name="T38"></text:span><text:span text:style-name="T39">二技</text:span><text:span text:style-name="T40"></text:span><text:span text:style-name="T41">四技</text:span><text:span text:style-name="T42"></text:span><text:span text:style-name="T43">二專</text:span><text:span text:style-name="T44"></text:span><text:span text:style-name="T45">碩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年<text:s text:c="3"/>班<text:s/></text:p>
          </table:table-cell>
          <table:table-cell table:style-name="TableCell49" table:number-columns-spanned="2">
            <text:p text:style-name="P50"><text:span text:style-name="T51">出生日期</text:span><text:span text:style-name="T52">：</text:span><text:span text:style-name="T53"><text:s/></text:span><text:span text:style-name="T54"><text:s text:c="2"/></text:span><text:span text:style-name="T55">年</text:span><text:span text:style-name="T56"><text:s/></text:span><text:span text:style-name="T57"><text:s text:c="2"/></text:span><text:span text:style-name="T58">月</text:span><text:span text:style-name="T59"><text:s text:c="3"/></text:span><text:span text:style-name="T60">日</text:span></text:p>
          </table:table-cell>
          <table:covered-table-cell/>
          <table:table-cell table:style-name="TableCell61" table:number-columns-spanned="2">
            <text:p text:style-name="P62"><text:span text:style-name="T63">身分證字號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入學日期：113年9月</text:p>
          </table:table-cell>
          <table:covered-table-cell/>
          <table:covered-table-cell/>
          <table:covered-table-cell/>
          <table:table-cell table:style-name="TableCell87" table:number-columns-spanned="12">
            <text:p text:style-name="P88">預定畢業日期：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內文"><text:span text:style-name="T91">兵役狀況請正確勾選：</text:span><text:span text:style-name="T92"></text:span><text:span text:style-name="T93">未服役</text:span><text:span text:style-name="T94"></text:span><text:span text:style-name="T95">已服役</text:span><text:span text:style-name="T96"></text:span><text:span text:style-name="T97">免役</text:span><text:span text:style-name="T98"></text:span><text:span text:style-name="T99">替代役</text:span></text:p>
            <text:p text:style-name="內文"><text:span text:style-name="T100"><text:s text:c="20"/></text:span><text:span text:style-name="T101"></text:span><text:span text:style-name="T102">國民兵</text:span><text:span text:style-name="T103"></text:span><text:span text:style-name="T104">停役</text:span><text:span text:style-name="T105"></text:span><text:span text:style-name="T106">禁役</text:span><text:span text:style-name="T107"></text:span><text:span text:style-name="T108">其他</text:span><text:span text:style-name="T10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已服役退伍軍</text:p>
          </table:table-cell>
          <table:table-cell table:style-name="TableCell113" table:number-columns-spanned="15">
            <text:p text:style-name="P114">軍種：<text:s text:c="5"/>軍兵科階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現役軍人</text:p>
          </table:table-cell>
          <table:table-cell table:style-name="TableCell118" table:number-columns-spanned="15">
            <text:p text:style-name="P119">軍種：<text:s text:c="5"/>兵科階級：<text:s text:c="9"/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戶籍地址：<text:s text:c="8"/><text:s/>縣<text:s text:c="8"/><text:s text:c="2"/>市區<text:s text:c="8"/><text:s/>里</text:p>
            <text:p text:style-name="P123"><text:s text:c="18"/><text:s/>市<text:s text:c="8"/><text:s text:c="2"/>鄉鎮<text:s text:c="6"/><text:s text:c="3"/>村(僅填到村鄰里為止)</text:p>
            <text:p text:style-name="P124">「役男及役男家屬皆未居住在戶籍地址者，應主動將通訊地址、聯絡電話告知戶籍地(市、區、鄉、鎮)公所兵役課，以利兵役作業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電話：<text:s text:c="16"/><text:s text:c="6"/><text:s text:c="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6">
            <text:p text:style-name="P130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原高中、高職、專科畢業(肆)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6">
            <text:p text:style-name="P136"><text:span text:style-name="T137">學校名稱：</text:span><text:span text:style-name="T138"><text:s text:c="3"/></text:span><text:span text:style-name="T139"><text:s text:c="19"/>(</text:span><text:span text:style-name="T140"></text:span><text:span text:style-name="T141">畢業</text:span><text:span text:style-name="T142"></text:span><text:span text:style-name="T143">肄業</text:span><text:span text:style-name="T144">)</text:span><text:span text:style-name="T145"><text:s/></text:span><text:span text:style-name="T146"><text:s text:c="28"/></text:span><text:span text:style-name="T147">科</text:span><text:span text:style-name="T148">/</text:span><text:span text:style-name="T149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入學時間：<text:s text:c="8"/>年<text:s text:c="8"/>月</text:p>
          </table:table-cell>
          <table:covered-table-cell/>
          <table:covered-table-cell/>
          <table:covered-table-cell/>
          <table:table-cell table:style-name="TableCell153" table:number-columns-spanned="12">
            <text:p text:style-name="P154">畢(肄)業年月：<text:s text:c="8"/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身分證影本</text:span><text:span text:style-name="T159">正面</text:span><text:span text:style-name="T160">黏貼處</text:span></text:p>
          </table:table-cell>
          <table:covered-table-cell/>
          <table:covered-table-cell/>
          <table:covered-table-cell/>
          <table:table-cell table:style-name="TableCell161" table:number-columns-spanned="12">
            <text:p text:style-name="P162"><text:span text:style-name="T163">身分證影本</text:span><text:span text:style-name="T164">反面</text:span><text:span text:style-name="T165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6">
            <text:p text:style-name="P168"><text:span text:style-name="T169">註：</text:span><text:span text:style-name="T170">請於</text:span><text:span text:style-name="T171">11</text:span><text:span text:style-name="T172">3</text:span><text:span text:style-name="T173">年</text:span><text:span text:style-name="T174">9</text:span><text:span text:style-name="T175">月</text:span><text:span text:style-name="T176">30</text:span><text:span text:style-name="T177">日</text:span><text:span text:style-name="T178">(</text:span><text:span text:style-name="T179">一</text:span><text:span text:style-name="T180">)</text:span><text:span text:style-name="T181">前繳至學務處進修</text:span><text:span text:style-name="T182">部</text:span><text:span text:style-name="T183">(</text:span><text:span text:style-name="T184">六</text:span><text:span text:style-name="T185">藝</text:span><text:span text:style-name="T186">樓</text:span><text:span text:style-name="T187">203-1)</text:span><text:span text:style-name="T188">，俾便申辦兵役等事宜。</text:span></text:p>
            <text:p text:style-name="P189">2役畢---繳：（1）退伍令（或證明書）正反面影印本一份（2）兵役資料表</text:p>
            <text:p text:style-name="P190"><text:span text:style-name="T191">3</text:span><text:span text:style-name="T192">未</text:span><text:span text:style-name="T193">服</text:span><text:span text:style-name="T194">役</text:span><text:span text:style-name="T195">---</text:span><text:span text:style-name="T196">繳：（</text:span><text:span text:style-name="T197">1</text:span><text:span text:style-name="T198">）兵役資料表</text:span><text:span text:style-name="T199">【</text:span><text:span text:style-name="T200">95</text:span><text:span text:style-name="T201">年次</text:span><text:span text:style-name="T202">(</text:span><text:span text:style-name="T203">含</text:span><text:span text:style-name="T204">)</text:span><text:span text:style-name="T205">以前</text:span><text:span text:style-name="T206">】</text:span></text:p>
            <text:p text:style-name="P207">4免役---繳：（1）免役證明書正反面影本一份（2）兵役資料表</text:p>
            <text:p text:style-name="P208">5女生無役---免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承辦人員勾選：□已繳費□未繳費</text:span><text:span text:style-name="T211"><text:s text:c="7"/></text:span><text:span text:style-name="T212"><text:s text:c="6"/>□緩徵□儘召□延緩徵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國立台北商業技術學院進修推廣部兵役資料表</dc:title>
    <dc:description/>
    <dc:subject/>
    <meta:initial-creator>北商</meta:initial-creator>
    <dc:creator>專進7860</dc:creator>
    <meta:creation-date>2024-08-28T06:49:00Z</meta:creation-date>
    <dc:date>2024-08-28T07:09:00Z</dc:date>
    <meta:print-date>2023-09-04T08:38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29" meta:character-count="866" meta:row-count="6" meta:non-whitespace-character-count="738"/>
  </office:meta>
</office:document-meta>
</file>