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9.5pt" style:font-size-asian="19.5pt" style:font-size-complex="19.5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059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0.727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1284in" style:use-optimal-column-width="false"/>
    </style:style>
    <style:style style:name="TableColumn20" style:family="table-column">
      <style:table-column-properties style:column-width="0.1375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2652in" style:use-optimal-column-width="false"/>
    </style:style>
    <style:style style:name="TableColumn23" style:family="table-column">
      <style:table-column-properties style:column-width="0.2659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2652in" style:use-optimal-column-width="false"/>
    </style:style>
    <style:style style:name="TableColumn26" style:family="table-column">
      <style:table-column-properties style:column-width="0.2659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2659in" style:use-optimal-column-width="false"/>
    </style:style>
    <style:style style:name="Table12" style:family="table">
      <style:table-properties style:width="6.768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 style:line-height-at-least="0.3055in"/>
      <style:text-properties style:font-name-asian="標楷體"/>
    </style:style>
    <style:style style:name="P36" style:parent-style-name="內文" style:family="paragraph">
      <style:paragraph-properties fo:text-align="justify" style:vertical-align="middle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style:line-height-at-least="0.1666in"/>
    </style:style>
    <style:style style:name="T50" style:parent-style-name="預設段落字型" style:family="text">
      <style:text-properties style:font-name-asian="標楷體" fo:font-size="21pt" style:font-size-asian="21pt" style:font-size-complex="21pt" style:text-combine="line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0416in" fo:margin-right="0.0416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7083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5" style:family="table-row">
      <style:table-row-properties style:min-row-height="0.3506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right="0.1666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2.2437in" style:use-optimal-row-height="false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國立臺北商業大學（進修部）兵役資料表</text:p>
      <text:p text:style-name="內文"><text:span text:style-name="T2">◎</text:span><text:span text:style-name="T3">本表請以正楷字體填寫，字跡清晰，請勿潦草</text:span><text:span text:style-name="T4"><text:s text:c="9"/></text:span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名：</text:p>
          </table:table-cell>
          <table:covered-table-cell/>
          <table:table-cell table:style-name="TableCell32" table:number-columns-spanned="5">
            <text:p text:style-name="P33">學號：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9">
            <text:p text:style-name="P35">系/科</text:p>
            <text:p text:style-name="P36"><text:span text:style-name="T37"></text:span><text:span text:style-name="T38">二技</text:span><text:span text:style-name="T39"></text:span><text:span text:style-name="T40">四技</text:span><text:span text:style-name="T41"></text:span><text:span text:style-name="T42">二專</text:span><text:span text:style-name="T43"></text:span><text:span text:style-name="T44">碩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年<text:s text:c="3"/>班<text:s/></text:p>
          </table:table-cell>
          <table:table-cell table:style-name="TableCell48" table:number-columns-spanned="2">
            <text:p text:style-name="P49"><text:span text:style-name="T50">出生日期</text:span><text:span text:style-name="T51">：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table-cell table:style-name="TableCell58" table:number-columns-spanned="2">
            <text:p text:style-name="P59"><text:span text:style-name="T60">身分證字號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入學日期：112年9月</text:p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>預定畢業日期：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6">
            <text:p text:style-name="內文"><text:span text:style-name="T88">兵役狀況請正確勾選：</text:span><text:span text:style-name="T89"></text:span><text:span text:style-name="T90">未服役</text:span><text:span text:style-name="T91"></text:span><text:span text:style-name="T92">已服役</text:span><text:span text:style-name="T93"></text:span><text:span text:style-name="T94">免役</text:span><text:span text:style-name="T95"></text:span><text:span text:style-name="T96">替代役</text:span></text:p>
            <text:p text:style-name="內文"><text:span text:style-name="T97"><text:s text:c="20"/></text:span><text:span text:style-name="T98"></text:span><text:span text:style-name="T99">國民兵</text:span><text:span text:style-name="T100"></text:span><text:span text:style-name="T101">停役</text:span><text:span text:style-name="T102"></text:span><text:span text:style-name="T103">禁役</text:span><text:span text:style-name="T104"></text:span><text:span text:style-name="T105">其他</text:span><text:span text:style-name="T10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已服役退伍軍</text:p>
          </table:table-cell>
          <table:table-cell table:style-name="TableCell110" table:number-columns-spanned="15">
            <text:p text:style-name="P111">軍種：<text:s text:c="5"/>軍兵科階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現役軍人</text:p>
          </table:table-cell>
          <table:table-cell table:style-name="TableCell115" table:number-columns-spanned="15">
            <text:p text:style-name="P116">軍種：<text:s text:c="5"/>兵科階級：<text:s text:c="9"/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6">
            <text:p text:style-name="P119">戶籍地址：<text:s text:c="9"/>縣<text:s text:c="10"/>市區<text:s text:c="9"/>里</text:p>
            <text:p text:style-name="P120"><text:s text:c="19"/>市<text:s text:c="10"/>鄉鎮<text:s text:c="9"/>村(僅填到村鄰里為止)</text:p>
            <text:p text:style-name="P121">「役男及役男家屬皆未居住在戶籍地址者，應主動將通訊地址、聯絡電話告知戶籍地(市、區、鄉、鎮)公所兵役課，以利兵役作業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6">
            <text:p text:style-name="P124">電話：<text:s text:c="2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P127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6">
            <text:p text:style-name="P130">原高中、高職、專科畢業(肆)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6">
            <text:p text:style-name="P133"><text:span text:style-name="T134">學校名稱：</text:span><text:span text:style-name="T135"><text:s text:c="22"/>(</text:span><text:span text:style-name="T136"></text:span><text:span text:style-name="T137">畢業</text:span><text:span text:style-name="T138"></text:span><text:span text:style-name="T139">肄業</text:span><text:span text:style-name="T140">) <text:s text:c="28"/></text:span><text:span text:style-name="T141">科</text:span><text:span text:style-name="T142">/</text:span><text:span text:style-name="T143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入學時間：<text:s text:c="8"/>年<text:s text:c="8"/>月</text:p>
          </table:table-cell>
          <table:covered-table-cell/>
          <table:covered-table-cell/>
          <table:covered-table-cell/>
          <table:table-cell table:style-name="TableCell147" table:number-columns-spanned="12">
            <text:p text:style-name="P148">畢(肄)業年月：<text:s text:c="8"/>年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身分證影本</text:span><text:span text:style-name="T153">正面</text:span><text:span text:style-name="T154">黏貼處</text:span></text:p>
          </table:table-cell>
          <table:covered-table-cell/>
          <table:covered-table-cell/>
          <table:covered-table-cell/>
          <table:table-cell table:style-name="TableCell155" table:number-columns-spanned="12">
            <text:p text:style-name="P156"><text:span text:style-name="T157">身分證影本</text:span><text:span text:style-name="T158">反面</text:span><text:span text:style-name="T159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6">
            <text:p text:style-name="P162"><text:span text:style-name="T163">註：</text:span><text:span text:style-name="T164">1</text:span><text:span text:style-name="T165">請於</text:span><text:span text:style-name="T166">112</text:span><text:span text:style-name="T167">年</text:span><text:span text:style-name="T168">9</text:span><text:span text:style-name="T169">月</text:span><text:span text:style-name="T170">30</text:span><text:span text:style-name="T171">日</text:span><text:span text:style-name="T172">(</text:span><text:span text:style-name="T173">六</text:span><text:span text:style-name="T174">)</text:span><text:span text:style-name="T175">前繳至學務處進修部</text:span><text:span text:style-name="T176">(</text:span><text:span text:style-name="T177">藝</text:span><text:span text:style-name="T178">203-1)</text:span><text:span text:style-name="T179">，俾便申辦兵役等事宜。</text:span></text:p>
            <text:p text:style-name="P180">2役畢---繳：（1）退伍令（或證明書）正反面影印本一份（2）兵役資料表</text:p>
            <text:p text:style-name="P181">3未服役---繳：（1）兵役資料表</text:p>
            <text:p text:style-name="P182">4免役---繳：（1）免役證明書正反面影本一份（2）兵役資料表</text:p>
            <text:p text:style-name="P183">5女生無役---免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承辦人員勾選：</text:span><text:span text:style-name="T186">□</text:span><text:span text:style-name="T187">已繳費</text:span><text:span text:style-name="T188">□</text:span><text:span text:style-name="T189">未繳費</text:span><text:span text:style-name="T190"><text:s text:c="13"/>□</text:span><text:span text:style-name="T191">緩徵</text:span><text:span text:style-name="T192">□</text:span><text:span text:style-name="T193">儘召</text:span><text:span text:style-name="T194">□</text:span><text:span text:style-name="T195">延緩徵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國立台北商業技術學院進修推廣部兵役資料表</dc:title>
    <dc:description/>
    <dc:subject/>
    <meta:initial-creator>北商</meta:initial-creator>
    <dc:creator>專進7860</dc:creator>
    <meta:creation-date>2023-08-14T00:54:00Z</meta:creation-date>
    <dc:date>2023-08-14T03:23:00Z</dc:date>
    <meta:print-date>2021-08-19T06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7" meta:character-count="856" meta:row-count="6" meta:non-whitespace-character-count="730"/>
  </office:meta>
</office:document-meta>
</file>