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0.1847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4951in" style:use-optimal-column-width="false"/>
    </style:style>
    <style:style style:name="TableColumn12" style:family="table-column">
      <style:table-column-properties style:column-width="0.8673in" style:use-optimal-column-width="false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222in" fo:text-indent="-0.0013in"/>
    </style:style>
    <style:style style:name="T16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222in" fo:text-indent="-0.0013in"/>
    </style:style>
    <style:style style:name="T19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21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3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24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25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26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P27" style:parent-style-name="Standard" style:family="paragraph">
      <style:paragraph-properties fo:line-height="0.2222in" fo:margin-left="0.1666in" fo:text-indent="-0.168in">
        <style:tab-stops/>
      </style:paragraph-properties>
    </style:style>
    <style:style style:name="T28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9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1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32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33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3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ableRow35" style:family="table-row">
      <style:table-row-properties style:min-row-height="0.463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 fo:text-indent="-0.0013in"/>
    </style:style>
    <style:style style:name="T38" style:parent-style-name="預設段落字型" style:family="text">
      <style:text-properties style:font-name="標楷體" style:font-name-complex="細明體" fo:font-weight="bold" style:font-weight-asian="bold" fo:color="#000000" fo:font-size="12pt" style:font-size-asian="12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 fo:text-indent="-0.0013in"/>
    </style:style>
    <style:style style:name="T41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/>
      <style:text-properties style:font-name="標楷體" style:font-name-complex="細明體" fo:color="#000000" fo:font-size="12pt" style:font-size-asian="12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666in" fo:text-indent="-0.0013in"/>
    </style:style>
    <style:style style:name="T46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 fo:text-indent="-0.0013in"/>
    </style:style>
    <style:style style:name="T49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0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1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2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 fo:text-indent="-0.0013in"/>
    </style:style>
    <style:style style:name="T55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 fo:text-indent="-0.0013in"/>
    </style:style>
    <style:style style:name="T58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Row59" style:family="table-row">
      <style:table-row-properties style:min-row-height="0.5298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text-indent="-0.0013in"/>
    </style:style>
    <style:style style:name="T63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complex="細明體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text-indent="-0.0013in"/>
    </style:style>
    <style:style style:name="T68" style:parent-style-name="預設段落字型" style:family="text">
      <style:text-properties style:font-name="標楷體" style:font-name-complex="細明體" fo:color="#000000" fo:font-size="12pt" style:font-size-asian="12pt"/>
    </style:style>
    <style:style style:name="P69" style:parent-style-name="Standard" style:family="paragraph">
      <style:paragraph-properties fo:text-align="center" fo:text-indent="-0.0013in"/>
    </style:style>
    <style:style style:name="T70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complex="細明體" fo:color="#000000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text-indent="-0.0013in"/>
    </style:style>
    <style:style style:name="T75" style:parent-style-name="預設段落字型" style:family="text">
      <style:text-properties style:font-name="標楷體" style:font-name-complex="細明體" fo:color="#000000" fo:font-size="12pt" style:font-size-asian="12pt"/>
    </style:style>
    <style:style style:name="P76" style:parent-style-name="Standard" style:family="paragraph">
      <style:paragraph-properties fo:text-align="center" fo:text-indent="-0.0013in"/>
    </style:style>
    <style:style style:name="T77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complex="細明體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text-indent="-0.0013in"/>
    </style:style>
    <style:style style:name="T82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388in"/>
      <style:text-properties style:font-name="標楷體" style:font-name-complex="細明體" fo:color="#000000" fo:font-size="12pt" style:font-size-asian="12pt"/>
    </style:style>
    <style:style style:name="TableRow85" style:family="table-row">
      <style:table-row-properties style:min-row-height="0.4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.0006in" fo:text-indent="-0.0013in"/>
    </style:style>
    <style:style style:name="T89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line-height-at-least="0.0006in" fo:text-indent="0.6666in"/>
    </style:style>
    <style:style style:name="T9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1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ableRow111" style:family="table-row">
      <style:table-row-properties style:min-row-height="0.55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222in" fo:text-indent="-0.0013in"/>
    </style:style>
    <style:style style:name="T114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1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.0006in" fo:text-indent="-0.0013in"/>
    </style:style>
    <style:style style:name="T120" style:parent-style-name="預設段落字型" style:family="text">
      <style:text-properties fo:color="#0D0D0D" fo:font-size="12pt" style:font-size-asian="12pt"/>
    </style:style>
    <style:style style:name="T121" style:parent-style-name="預設段落字型" style:family="text">
      <style:text-properties fo:color="#0D0D0D" fo:font-size="12pt" style:font-size-asian="12pt"/>
    </style:style>
    <style:style style:name="T122" style:parent-style-name="預設段落字型" style:family="text">
      <style:text-properties fo:color="#0D0D0D" fo:font-size="12pt" style:font-size-asian="12pt"/>
    </style:style>
    <style:style style:name="TableRow123" style:family="table-row">
      <style:table-row-properties style:min-row-height="0.5833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666in" fo:margin-right="-0.0784in" fo:text-indent="-0.0013in"/>
    </style:style>
    <style:style style:name="T127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.0006in" fo:text-indent="-0.0013in"/>
    </style:style>
    <style:style style:name="T130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131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2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3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4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5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Row136" style:family="table-row">
      <style:table-row-properties style:min-row-height="0.5819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666in" fo:margin-right="-0.0784in" fo:text-indent="-0.0013in"/>
    </style:style>
    <style:style style:name="T140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TableRow143" style:family="table-row">
      <style:table-row-properties style:min-row-height="1.461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 fo:margin-right="-0.0784in" fo:text-indent="-0.0013in"/>
    </style:style>
    <style:style style:name="T147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.0006in" fo:text-indent="-0.0013in"/>
    </style:style>
    <style:style style:name="T15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1" style:parent-style-name="預設段落字型" style:family="text">
      <style:text-properties style:font-name="標楷體" style:font-name-complex="Times New Roman" fo:color="#FF0000" fo:font-size="12pt" style:font-size-asian="12pt"/>
    </style:style>
    <style:style style:name="T152" style:parent-style-name="預設段落字型" style:family="text">
      <style:text-properties style:font-name="標楷體" style:font-name-complex="Times New Roman" fo:color="#FF0000" fo:font-size="12pt" style:font-size-asian="12pt"/>
    </style:style>
    <style:style style:name="T153" style:parent-style-name="預設段落字型" style:family="text">
      <style:text-properties style:font-name="標楷體" style:font-name-complex="Times New Roman" fo:color="#FF0000" fo:font-size="12pt" style:font-size-asian="12pt"/>
    </style:style>
    <style:style style:name="T15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6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7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8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9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1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3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6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67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8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69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70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71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3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P176" style:parent-style-name="Standard" style:family="paragraph">
      <style:paragraph-properties style:line-height-at-least="0.0006in"/>
      <style:text-properties style:font-name="標楷體" style:font-name-complex="Times New Roman" fo:color="#0D0D0D" fo:font-size="12pt" style:font-size-asian="12pt"/>
    </style:style>
    <style:style style:name="P177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78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79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80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81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TableRow182" style:family="table-row">
      <style:table-row-properties style:min-row-height="0.7777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 fo:margin-right="0.0784in" fo:text-indent="-0.0013in"/>
    </style:style>
    <style:style style:name="T185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8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083in" fo:text-indent="-0.0013in"/>
    </style:style>
    <style:style style:name="T188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0006in" fo:text-indent="-0.0013in"/>
    </style:style>
    <style:style style:name="T19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3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4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5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6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line-height-at-least="0.0006in" fo:margin-left="-0.0013in">
        <style:tab-stops/>
      </style:paragraph-properties>
    </style:style>
    <style:style style:name="T199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0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1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3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4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5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Row206" style:family="table-row">
      <style:table-row-properties style:min-row-height="1.3715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.0006in" fo:text-indent="-0.0013in"/>
    </style:style>
    <style:style style:name="T209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P210" style:parent-style-name="Standard" style:family="paragraph">
      <style:paragraph-properties style:line-height-at-least="0.0006in" fo:text-indent="-0.0013in"/>
    </style:style>
    <style:style style:name="T211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2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清單段落" style:list-style-name="WWNum1a" style:family="paragraph">
      <style:paragraph-properties style:vertical-align="auto" fo:margin-bottom="0.0208in" fo:line-height="102%"/>
    </style:style>
    <style:style style:name="T214" style:parent-style-name="預設段落字型" style:family="text">
      <style:text-properties style:font-name-complex="Times New Roman" fo:color="#000000" fo:font-size="12pt" style:font-size-asian="12pt"/>
    </style:style>
    <style:style style:name="T215" style:parent-style-name="預設段落字型" style:family="text">
      <style:text-properties style:font-name-complex="Times New Roman" fo:color="#000000" fo:font-size="12pt" style:font-size-asian="12pt"/>
    </style:style>
    <style:style style:name="T216" style:parent-style-name="預設段落字型" style:family="text">
      <style:text-properties style:font-name-complex="Times New Roman" fo:color="#000000" fo:font-size="12pt" style:font-size-asian="12pt"/>
    </style:style>
    <style:style style:name="P217" style:parent-style-name="清單段落" style:list-style-name="WWNum1a" style:family="paragraph">
      <style:paragraph-properties style:vertical-align="auto" fo:margin-bottom="0.0208in" fo:line-height="102%"/>
    </style:style>
    <style:style style:name="T218" style:parent-style-name="預設段落字型" style:family="text">
      <style:text-properties style:font-name-complex="Times New Roman" fo:color="#000000" fo:font-size="12pt" style:font-size-asian="12pt"/>
    </style:style>
    <style:style style:name="T219" style:parent-style-name="預設段落字型" style:family="text">
      <style:text-properties style:font-name-complex="Times New Roman" fo:color="#000000" fo:font-size="12pt" style:font-size-asian="12pt"/>
    </style:style>
    <style:style style:name="T220" style:parent-style-name="預設段落字型" style:family="text">
      <style:text-properties style:font-name-complex="Times New Roman" fo:color="#000000" fo:font-size="12pt" style:font-size-asian="12pt"/>
    </style:style>
    <style:style style:name="T221" style:parent-style-name="預設段落字型" style:family="text">
      <style:text-properties style:font-name-complex="Times New Roman" fo:color="#000000" fo:font-size="12pt" style:font-size-asian="12pt"/>
    </style:style>
    <style:style style:name="T222" style:parent-style-name="預設段落字型" style:family="text">
      <style:text-properties style:font-name-complex="Times New Roman" fo:color="#000000" fo:font-size="12pt" style:font-size-asian="12pt"/>
    </style:style>
    <style:style style:name="T223" style:parent-style-name="預設段落字型" style:family="text">
      <style:text-properties style:font-name="標楷體" style:font-name-complex="細明體" fo:font-weight="bold" style:font-weight-asian="bold" fo:color="#0D0D0D" style:font-size-complex="14pt"/>
    </style:style>
  </office:automatic-styles>
  <office:body>
    <office:text text:use-soft-page-breaks="true">
      <text:p text:style-name="P1">國立臺北商業大學疑似校園霸凌事件不服陳情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類別</text:span></text:p>
          </table:table-cell>
          <table:table-cell table:style-name="TableCell17" table:number-columns-spanned="9">
            <text:p text:style-name="P18"><text:span text:style-name="T19">□</text:span><text:span text:style-name="T20">檢舉人不服學校</text:span><text:span text:style-name="T21">不受理決定</text:span><text:span text:style-name="T22">(</text:span><text:span text:style-name="T23">防制準則第</text:span><text:span text:style-name="T24">26</text:span><text:span text:style-name="T25">條</text:span><text:span text:style-name="T26">)</text:span></text:p>
            <text:p text:style-name="P27"><text:span text:style-name="T28">□</text:span><text:span text:style-name="T29">被行為人、其法定代理人或實際照顧者，不服終局實體處理</text:span><text:span text:style-name="T30">(</text:span><text:span text:style-name="T31">防制準則第</text:span><text:span text:style-name="T32">49</text:span><text:span text:style-name="T33">條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被行為人資料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□</text:span><text:span text:style-name="T50">男　</text:span><text:span text:style-name="T51">□</text:span><text:span text:style-name="T52">女</text:span></text:p>
          </table:table-cell>
          <table:table-cell table:style-name="TableCell53" table:number-columns-spanned="2">
            <text:p text:style-name="P54"><text:span text:style-name="T55">出生年月日</text:span></text:p>
          </table:table-cell>
          <table:covered-table-cell/>
          <table:table-cell table:style-name="TableCell56" table:number-columns-spanned="3">
            <text:p text:style-name="P57"><text:span text:style-name="T58">　　年　　　月　　　日（　　歲）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身分證統一編號（或護照號碼）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聯絡</text:span></text:p>
            <text:p text:style-name="P69"><text:span text:style-name="T70">電話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服務或</text:span></text:p>
            <text:p text:style-name="P76"><text:span text:style-name="T77">就學學校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職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住（居）所</text:span></text:p>
          </table:table-cell>
          <table:table-cell table:style-name="TableCell90" table:number-columns-spanned="8">
            <text:p text:style-name="P91"><text:span text:style-name="T92">縣</text:span><text:span text:style-name="T93">(</text:span><text:span text:style-name="T94">市</text:span><text:span text:style-name="T95">) <text:s text:c="6"/></text:span><text:span text:style-name="T96">村</text:span><text:span text:style-name="T97">(</text:span><text:span text:style-name="T98">里</text:span><text:span text:style-name="T99">) <text:s text:c="6"/></text:span><text:span text:style-name="T100">路</text:span><text:span text:style-name="T101"><text:s text:c="6"/></text:span><text:span text:style-name="T102">段</text:span><text:span text:style-name="T103">(</text:span><text:span text:style-name="T104">巷</text:span><text:span text:style-name="T105">) <text:s text:c="3"/></text:span><text:span text:style-name="T106">弄</text:span><text:span text:style-name="T107"><text:s text:c="4"/></text:span><text:span text:style-name="T108">號</text:span><text:span text:style-name="T109"><text:s text:c="4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陳情簡述</text:span></text:p>
          </table:table-cell>
          <table:table-cell table:style-name="TableCell115">
            <text:p text:style-name="P116"><text:span text:style-name="T117">疑似行為人</text:span></text:p>
          </table:table-cell>
          <table:table-cell table:style-name="TableCell118" table:number-columns-spanned="8">
            <text:p text:style-name="P119"><text:span text:style-name="T120">姓名：</text:span><text:span text:style-name="T121"><text:s text:c="18"/>□</text:span><text:span text:style-name="T122">服務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事件發生時間</text:span></text:p>
          </table:table-cell>
          <table:table-cell table:style-name="TableCell128" table:number-columns-spanned="8">
            <text:p text:style-name="P129"><text:span text:style-name="T130">　　　年　　　月　　　日　　</text:span><text:span text:style-name="T131">□</text:span><text:span text:style-name="T132">上午</text:span><text:span text:style-name="T133">□</text:span><text:span text:style-name="T134">下午</text:span><text:span text:style-name="T135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事件發生地點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事件發生過程</text:span></text:p>
          </table:table-cell>
          <table:table-cell table:style-name="TableCell148" table:number-columns-spanned="8">
            <text:p text:style-name="P149"><text:span text:style-name="T150">檢舉人</text:span><text:span text:style-name="T151">(</text:span><text:span text:style-name="T152">被行為人、其法定代理人或實際照顧者</text:span><text:span text:style-name="T153">)</text:span><text:span text:style-name="T154"><text:s text:c="6"/></text:span><text:span text:style-name="T155">於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向</text:span><text:span text:style-name="T162">(</text:span><text:span text:style-name="T163">學校全銜</text:span><text:span text:style-name="T164">)</text:span><text:span text:style-name="T165">提校安通報編號</text:span><text:span text:style-name="T166">0000000</text:span><text:span text:style-name="T167">事件檢舉案，因不服</text:span><text:span text:style-name="T168">不受理</text:span><text:span text:style-name="T169">/</text:span><text:span text:style-name="T170">終局實體</text:span><text:span text:style-name="T171">處理，擬向主管機關提出陳情。主張事件應受理事由：請詳填事實</text:span><text:span text:style-name="T172">(</text:span><text:span text:style-name="T173">人、事、時、地、物等</text:span><text:span text:style-name="T174">)</text:span><text:span text:style-name="T175">，本欄如不敷使用時，可以附件方式表述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請求事項</text:span></text:p>
          </table:table-cell>
          <table:table-cell table:style-name="TableCell186" table:number-columns-spanned="9">
            <text:p text:style-name="P187"><text:span text:style-name="T188">對事件處理之期待與要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檢舉人</text:span><text:span text:style-name="T193">/</text:span><text:span text:style-name="T194">被行為人</text:span><text:span text:style-name="T195">/</text:span><text:span text:style-name="T196">法定代理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提出日期：</text:span><text:span text:style-name="T200"><text:s/></text:span><text:span text:style-name="T201">　年</text:span><text:span text:style-name="T202"><text:s/></text:span><text:span text:style-name="T203">　月</text:span><text:span text:style-name="T204"><text:s/></text:span><text:span text:style-name="T205">　日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備</text:span></text:p>
            <text:p text:style-name="P210"><text:span text:style-name="T211">註</text:span></text:p>
          </table:table-cell>
          <table:table-cell table:style-name="TableCell212" table:number-columns-spanned="9">
            <text:list text:style-name="WWNum1a" text:continue-numbering="true">
              <text:list-item>
                <text:p text:style-name="P213"><text:span text:style-name="T214">防制準則第</text:span><text:span text:style-name="T215">26</text:span><text:span text:style-name="T216">條：檢舉人不服不受理決定者，於收受不受理決定之次日起三十日內，得填具陳情書向學校所屬主管機關陳情；陳情，同一事件以一次為限。</text:span></text:p>
              </text:list-item>
              <text:list-item>
                <text:p text:style-name="P217"><text:span text:style-name="T218">防制準則第</text:span><text:span text:style-name="T219">49</text:span><text:span text:style-name="T220">條：被行為人、其法定代理人或實際照顧者，不服學校之終局實體處理者，於收受終局實體處理之次日起</text:span><text:span text:style-name="T221">30</text:span><text:span text:style-name="T222">日內，得填具陳情書向學校所屬主管機關陳情；陳情，同一事件以一次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3">受理人員簽章：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標楷體" style:font-name-asian="標楷體" style:font-name-complex="標楷體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標楷體" style:font-name-asian="標楷體" style:font-name-complex="標楷體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" style:display-name="WWNum1a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4-25T06:20:00Z</meta:creation-date>
    <dc:date>2024-04-25T06:32:00Z</dc:date>
    <meta:print-date>2024-04-25T06:20:00Z</meta:print-date>
    <meta:template xlink:href="swriter.ott" xlink:type="simple"/>
    <meta:editing-cycles>3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