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 fo:color="#FF0000"/>
    </style:style>
    <style:style style:name="P7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鐘點費領據</text:span><text:span text:style-name="T3">:</text:span><text:span text:style-name="T4"><text:s/></text:span><text:span text:style-name="T5">費用請由教師暫時代墊</text:span><text:span text:style-name="T6">，姓名處請務必請主講人簽名</text:span></text:p>
      <text:p text:style-name="P7"><draw:frame draw:style-name="a0" draw:name="圖片 10" text:anchor-type="as-char" svg:x="0in" svg:y="0in" svg:width="6.29931in" svg:height="4.80706in" style:rel-width="scale" style:rel-height="scale"><draw:image xlink:href="media/image1.emf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YH</dc:creator>
    <meta:creation-date>2022-07-19T01:45:00Z</meta:creation-date>
    <dc:date>2022-07-19T0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