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2" style:family="paragraph">
      <style:text-properties style:font-name="標楷體" style:font-name-asian="標楷體"/>
    </style:style>
    <style:style style:name="P41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7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59" style:parent-style-name="內文" style:list-style-name="LFO2" style:family="paragraph">
      <style:text-properties style:font-name="標楷體" style:font-name-asian="標楷體"/>
    </style:style>
    <style:style style:name="P60" style:parent-style-name="內文" style:list-style-name="LFO18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6513in">
        <style:tab-stops/>
      </style:paragraph-properties>
      <style:text-properties style:font-name="標楷體" style:font-name-asian="標楷體"/>
    </style:style>
    <style:style style:name="P62" style:parent-style-name="內文" style:list-style-name="LFO18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651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6513in">
        <style:tab-stops/>
      </style:paragraph-properties>
      <style:text-properties style:font-name="標楷體" style:font-name-asian="標楷體"/>
    </style:style>
    <style:style style:name="P65" style:parent-style-name="內文" style:list-style-name="LFO18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6513in">
        <style:tab-stops/>
      </style:paragraph-properties>
      <style:text-properties style:font-name="標楷體" style:font-name-asian="標楷體"/>
    </style:style>
    <style:style style:name="P67" style:parent-style-name="內文" style:list-style-name="LFO2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2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86" style:parent-style-name="內文" style:list-style-name="LFO2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4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>
        <style:tab-stops>
          <style:tab-stop style:type="left" style:position="4.1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>
        <style:tab-stops>
          <style:tab-stop style:type="left" style:position="4.1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start" style:line-height-at-least="0in" fo:margin-left="2.62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style:line-height-at-least="0in" fo:margin-left="2.62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北商業</text:span><text:span text:style-name="T4">大學</text:span></text:p>
      <text:p text:style-name="P5"><text:span text:style-name="T6">11</text:span><text:span text:style-name="T7">1</text:span><text:span text:style-name="T8">學年第</text:span><text:span text:style-name="T9">2</text:span><text:span text:style-name="T10"><text:s/></text:span><text:span text:style-name="T11">學期</text:span><text:span text:style-name="T12"><text:s text:c="10"/></text:span><text:span text:style-name="T13">系</text:span><text:span text:style-name="T14"><text:s/></text:span><text:span text:style-name="T15"><text:s text:c="3"/></text:span><text:span text:style-name="T16">年</text:span><text:span text:style-name="T17"><text:s text:c="3"/></text:span><text:span text:style-name="T18">班</text:span><text:span text:style-name="T19">服務學習</text:span><text:span text:style-name="T20">合作</text:span><text:span text:style-name="T21">協議書</text:span></text:p>
      <text:p text:style-name="P22"/>
      <text:p text:style-name="內文"><text:span text:style-name="T23">立約定書人</text:span><text:span text:style-name="T24"><text:s text:c="8"/></text:span><text:span text:style-name="T25"><text:s text:c="10"/></text:span><text:span text:style-name="T26">服務機構督導</text:span><text:span text:style-name="T27">人</text:span><text:span text:style-name="T28"><text:s text:c="8"/></text:span><text:span text:style-name="T29"><text:s text:c="2"/></text:span><text:span text:style-name="T30">（以下簡稱甲方）、</text:span><text:span text:style-name="T31">學生代表</text:span><text:span text:style-name="T32"><text:s text:c="10"/></text:span><text:span text:style-name="T33">（以下簡稱乙方）</text:span><text:span text:style-name="T34">與</text:span><text:span text:style-name="T35">指導老師</text:span><text:span text:style-name="T36"><text:s text:c="10"/></text:span><text:span text:style-name="T37">（以下簡稱丙方）</text:span><text:span text:style-name="T38"><text:s/></text:span><text:span text:style-name="T39">同約定條款如下：</text:span></text:p>
      <text:list text:style-name="LFO2" text:continue-numbering="true">
        <text:list-item>
          <text:p text:style-name="P40">合作內容</text:p>
        </text:list-item>
      </text:list>
      <text:list text:style-name="LFO7">
        <text:list-item text:start-value="1">
          <text:p text:style-name="P41"><text:span text:style-name="T42">甲方為達成</text:span><text:span text:style-name="T43">服務學習</text:span><text:span text:style-name="T44">之</text:span><text:span text:style-name="T45">目標，所需</text:span><text:span text:style-name="T46">執行</text:span><text:span text:style-name="T47">之</text:span><text:span text:style-name="T48">本單位</text:span><text:span text:style-name="T49">行政工作支援</text:span><text:span text:style-name="T50">等服務工作，由乙方協助</text:span><text:span text:style-name="T51">，</text:span><text:span text:style-name="T52">每位學生均</text:span><text:span text:style-name="T53">完成</text:span><text:span text:style-name="T54">1</text:span><text:span text:style-name="T55">8</text:span><text:span text:style-name="T56">小時</text:span><text:span text:style-name="T57">之服務學習工作。</text:span></text:p>
        </text:list-item>
      </text:list>
      <text:list text:style-name="LFO7" text:continue-numbering="true">
        <text:list-item>
          <text:p text:style-name="P58">乙方依甲方指定地點從事服務學習工作，甲方擔任乙方之督導與評量，得視乙方情況提供服務前訓練，並將服務結果通知丙方，由丙方總評服務學習之成績。</text:p>
        </text:list-item>
      </text:list>
      <text:list text:style-name="LFO2" text:continue-numbering="true">
        <text:list-item>
          <text:p text:style-name="P59">權利義務</text:p>
        </text:list-item>
      </text:list>
      <text:list text:style-name="LFO18" text:continue-numbering="true">
        <text:list-item>
          <text:p text:style-name="P60">甲方</text:p>
        </text:list-item>
      </text:list>
      <text:p text:style-name="P61">督導乙方進行服務學習，提供機構相關資料、必要之訓練、防護措施與說明。</text:p>
      <text:list text:style-name="LFO18" text:continue-numbering="true">
        <text:list-item>
          <text:p text:style-name="P62">乙方</text:p>
        </text:list-item>
      </text:list>
      <text:p text:style-name="P63">接受甲方之督導，從事服務學習工作，恪遵甲方之相關規定，並對所接觸資料負有保密責任。約定之服務時間若必須更動，應事前通知甲方，並提供替代時間。</text:p>
      <text:p text:style-name="P64">在丙方指導下從事服務學習，並記錄於服務學習記錄冊、撰寫各項計畫及報告等，有任何困難及問題，隨時與甲方、丙方連繫。</text:p>
      <text:list text:style-name="LFO18" text:continue-numbering="true">
        <text:list-item>
          <text:p text:style-name="P65">丙方</text:p>
        </text:list-item>
      </text:list>
      <text:p text:style-name="P66">指導乙方從事服務學習，帶領反省活動等。</text:p>
      <text:list text:style-name="LFO2" text:continue-numbering="true">
        <text:list-item>
          <text:p text:style-name="P67">合約期間</text:p>
        </text:list-item>
      </text:list>
      <text:p text:style-name="P68"><text:span text:style-name="T69">合約生效日自簽約日起算，預定</text:span><text:span text:style-name="T70">於</text:span><text:span text:style-name="T71">民國</text:span><text:span text:style-name="T72">112</text:span><text:span text:style-name="T73">年</text:span><text:span text:style-name="T74"><text:s/></text:span><text:span text:style-name="T75">6</text:span><text:span text:style-name="T76"><text:s/></text:span><text:span text:style-name="T77">月</text:span><text:span text:style-name="T78"><text:s/></text:span><text:span text:style-name="T79">9</text:span><text:span text:style-name="T80"><text:s/></text:span><text:span text:style-name="T81">日</text:span><text:span text:style-name="T82">終止</text:span><text:span text:style-name="T83">。</text:span></text:p>
      <text:list text:style-name="LFO2" text:continue-numbering="true">
        <text:list-item>
          <text:p text:style-name="P84">善意原則</text:p>
        </text:list-item>
      </text:list>
      <text:p text:style-name="P85">本合約如內容條款解釋產生疑義或其他未盡事宜，雙方應本善意原則協調之。</text:p>
      <text:list text:style-name="LFO2" text:continue-numbering="true">
        <text:list-item>
          <text:p text:style-name="P86">合約留存</text:p>
        </text:list-item>
      </text:list>
      <text:p text:style-name="P87"><text:span text:style-name="T88">本合約於簽訂後，</text:span><text:span text:style-name="T89">由乙方學生代表拍照上傳至台北商業大學服務學習資訊系統存檔</text:span><text:span text:style-name="T90">。</text:span></text:p>
      <text:p text:style-name="P91"/>
      <text:p text:style-name="P92">立合約人</text:p>
      <text:p text:style-name="P93"><text:span text:style-name="T94">甲方：</text:span><text:span text:style-name="T95"><text:s text:c="6"/></text:span><text:span text:style-name="T96"><text:s text:c="20"/></text:span><text:span text:style-name="T97">（簽章）</text:span></text:p>
      <text:p text:style-name="P98">地址：<text:s/></text:p>
      <text:p text:style-name="P99">電話：<text:tab/></text:p>
      <text:p text:style-name="P100"/>
      <text:p text:style-name="P101"><text:span text:style-name="T102">乙方：</text:span><text:span text:style-name="T103"><text:s text:c="24"/></text:span><text:span text:style-name="T104">（簽章）</text:span></text:p>
      <text:p text:style-name="P105">地址：臺北市中正區濟南路一段321號服務學習組<text:s/></text:p>
      <text:p text:style-name="P106">電話：2322-6297</text:p>
      <text:p text:style-name="P107"/>
      <text:p text:style-name="P108"><text:span text:style-name="T109">丙方：</text:span><text:span text:style-name="T110"><text:s text:c="24"/></text:span><text:span text:style-name="T111">（簽章）</text:span></text:p>
      <text:p text:style-name="P112">地址：<text:s/>臺北市中正區濟南路一段321號服務學習組<text:s/></text:p>
      <text:p text:style-name="P113">電話：2322-6297<text:tab/></text:p>
      <text:p text:style-name="P114"/>
      <text:p text:style-name="P115"><text:span text:style-name="T116">中華民國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5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服務機構/國立臺北商業技術學院          服務學習合作協議書</dc:title>
    <dc:subject/>
    <meta:initial-creator>user</meta:initial-creator>
    <dc:creator>CYH</dc:creator>
    <meta:creation-date>2023-02-24T02:11:00Z</meta:creation-date>
    <dc:date>2023-02-24T02:11:00Z</dc:date>
    <meta:print-date>2022-02-25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