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0013in">
        <style:tab-stops/>
      </style:paragraph-properties>
      <style:text-properties fo:font-weight="bold" style:font-weight-asian="bold" fo:color="#FF0000"/>
    </style:style>
    <style:style style:name="P2" style:parent-style-name="內文" style:family="paragraph">
      <style:paragraph-properties fo:text-align="center" fo:margin-left="0.0013in">
        <style:tab-stops/>
      </style:paragraph-properties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margin-left="0.0013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2513in"/>
    </style:style>
    <style:style style:name="TableColumn8" style:family="table-column">
      <style:table-column-properties style:column-width="0.993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9875in"/>
    </style:style>
    <style:style style:name="Table4" style:family="table">
      <style:table-properties style:width="5.7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letter-kerning="false" fo:font-size="10pt" style:font-size-asian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letter-kerning="false" fo:font-size="10pt" style:font-size-asian="10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letter-kerning="false" fo:font-size="10pt" style:font-size-asian="10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letter-kerning="false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letter-kerning="false" fo:font-size="10pt" style:font-size-asian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letter-kerning="false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letter-kerning="false" fo:font-size="10pt" style:font-size-asian="10pt"/>
    </style:style>
    <style:style style:name="P27" style:parent-style-name="內文" style:family="paragraph">
      <style:text-properties style:letter-kerning="false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letter-kerning="false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letter-kerning="false" fo:font-size="10pt" style:font-size-asian="10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letter-kerning="false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letter-kerning="false" fo:font-size="10pt" style:font-size-asian="10pt"/>
    </style:style>
    <style:style style:name="P41" style:parent-style-name="內文" style:family="paragraph">
      <style:text-properties style:letter-kerning="false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letter-kerning="false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text-properties style:letter-kerning="false" fo:font-size="10pt" style:font-size-asian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letter-kerning="false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letter-kerning="false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letter-kerning="false" fo:font-size="10pt" style:font-size-asian="10pt"/>
    </style:style>
    <style:style style:name="P55" style:parent-style-name="內文" style:family="paragraph">
      <style:text-properties style:letter-kerning="false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letter-kerning="false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letter-kerning="false" fo:font-size="10pt" style:font-size-asian="10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letter-kerning="fals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letter-kerning="false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letter-kerning="false" fo:font-size="10pt" style:font-size-asian="10pt"/>
    </style:style>
    <style:style style:name="P69" style:parent-style-name="內文" style:family="paragraph">
      <style:text-properties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letter-kerning="false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letter-kerning="false" fo:font-size="10pt" style:font-size-asian="10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letter-kerning="false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letter-kerning="false" fo:font-size="10pt" style:font-size-asian="10pt"/>
    </style:style>
    <style:style style:name="P83" style:parent-style-name="內文" style:family="paragraph">
      <style:text-properties style:letter-kerning="false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letter-kerning="false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letter-kerning="false" fo:font-size="10pt" style:font-size-asian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letter-kerning="false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letter-kerning="false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letter-kerning="false" fo:font-size="10pt" style:font-size-asian="10pt"/>
    </style:style>
    <style:style style:name="P97" style:parent-style-name="內文" style:family="paragraph">
      <style:text-properties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letter-kerning="false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letter-kerning="false" fo:font-size="10pt" style:font-size-asian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letter-kerning="false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letter-kerning="false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letter-kerning="false" fo:font-size="10pt" style:font-size-asian="10pt"/>
    </style:style>
    <style:style style:name="P111" style:parent-style-name="內文" style:family="paragraph">
      <style:text-properties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letter-kerning="false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letter-kerning="false" fo:font-size="10pt" style:font-size-asian="10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letter-kerning="false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letter-kerning="false" fo:font-size="10pt" style:font-size-asian="10pt"/>
    </style:style>
    <style:style style:name="P125" style:parent-style-name="內文" style:family="paragraph">
      <style:text-properties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letter-kerning="fals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letter-kerning="false" fo:font-size="10pt" style:font-size-asian="10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letter-kerning="fals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letter-kerning="false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letter-kerning="false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letter-kerning="false" fo:font-size="10pt" style:font-size-asian="10pt"/>
    </style:style>
    <style:style style:name="P139" style:parent-style-name="內文" style:family="paragraph">
      <style:text-properties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letter-kerning="false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letter-kerning="false" fo:font-size="10pt" style:font-size-asian="10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letter-kerning="false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letter-kerning="false" fo:font-size="10pt" style:font-size-asian="10pt"/>
    </style:style>
    <style:style style:name="P153" style:parent-style-name="內文" style:family="paragraph">
      <style:text-properties style:letter-kerning="fals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letter-kerning="false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letter-kerning="false" fo:font-size="10pt" style:font-size-asian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letter-kerning="false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letter-kerning="false" fo:font-size="10pt" style:font-size-asian="10pt"/>
    </style:style>
    <style:style style:name="P167" style:parent-style-name="內文" style:family="paragraph">
      <style:text-properties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letter-kerning="false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text-properties style:letter-kerning="false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letter-kerning="false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letter-kerning="false" fo:font-size="10pt" style:font-size-asian="10pt"/>
    </style:style>
    <style:style style:name="P181" style:parent-style-name="內文" style:family="paragraph">
      <style:text-properties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letter-kerning="false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text-properties style:letter-kerning="false" fo:font-size="10pt" style:font-size-asian="10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letter-kerning="false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letter-kerning="false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letter-kerning="false" fo:font-size="10pt" style:font-size-asian="10pt"/>
    </style:style>
    <style:style style:name="P195" style:parent-style-name="內文" style:family="paragraph">
      <style:text-properties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letter-kerning="false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letter-kerning="false" fo:font-size="10pt" style:font-size-asian="10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letter-kerning="false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letter-kerning="false" fo:font-size="10pt" style:font-size-asian="10pt"/>
    </style:style>
    <style:style style:name="P209" style:parent-style-name="內文" style:family="paragraph">
      <style:text-properties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letter-kerning="false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text-properties style:letter-kerning="false" fo:font-size="10pt" style:font-size-asian="10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letter-kerning="false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letter-kerning="false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letter-kerning="false" fo:font-size="10pt" style:font-size-asian="10pt"/>
    </style:style>
    <style:style style:name="P223" style:parent-style-name="內文" style:family="paragraph">
      <style:text-properties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letter-kerning="false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text-properties style:letter-kerning="false" fo:font-size="10pt" style:font-size-asian="10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letter-kerning="false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letter-kerning="false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letter-kerning="false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text-properties style:letter-kerning="false" fo:font-size="10pt" style:font-size-asian="10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letter-kerning="false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letter-kerning="false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letter-kerning="false" fo:font-size="10pt" style:font-size-asian="10pt"/>
    </style:style>
  </office:automatic-styles>
  <office:body>
    <office:text text:use-soft-page-breaks="true">
      <text:p text:style-name="P1">點心或誤餐費皆須有學生出席簽名，建議老師列印教務處的點名表，讓學生簽名，或以下表格請參用。</text:p>
      <text:p text:style-name="P2">出席簽到表</text:p>
      <text:p text:style-name="P3">活動名稱: <text:s/><text:s text:c="17"/><text:s text:c="8"/>日期: 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>姓名<text:s text:c="4"/></text:p>
          </table:table-cell>
          <table:table-cell table:style-name="TableCell16">
            <text:p text:style-name="P17">簽名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名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YH</dc:creator>
    <meta:creation-date>2022-07-19T01:46:00Z</meta:creation-date>
    <dc:date>2022-07-19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