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3" style:family="table-column">
      <style:table-column-properties style:column-width="0.3208in"/>
    </style:style>
    <style:style style:name="TableColumn14" style:family="table-column">
      <style:table-column-properties style:column-width="0.1687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6833in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6263in"/>
    </style:style>
    <style:style style:name="TableColumn19" style:family="table-column">
      <style:table-column-properties style:column-width="0.3194in"/>
    </style:style>
    <style:style style:name="TableColumn20" style:family="table-column">
      <style:table-column-properties style:column-width="0.9263in"/>
    </style:style>
    <style:style style:name="TableColumn21" style:family="table-column">
      <style:table-column-properties style:column-width="0.4305in"/>
    </style:style>
    <style:style style:name="TableColumn22" style:family="table-column">
      <style:table-column-properties style:column-width="0.4743in"/>
    </style:style>
    <style:style style:name="TableColumn23" style:family="table-column">
      <style:table-column-properties style:column-width="0.8944in"/>
    </style:style>
    <style:style style:name="TableColumn24" style:family="table-column">
      <style:table-column-properties style:column-width="0.4972in"/>
    </style:style>
    <style:style style:name="TableColumn25" style:family="table-column">
      <style:table-column-properties style:column-width="1.2826in"/>
    </style:style>
    <style:style style:name="Table12" style:family="table">
      <style:table-properties style:width="7.5291in" style:rel-width="102.98%" fo:margin-left="0in" table:align="center"/>
    </style:style>
    <style:style style:name="TableRow26" style:family="table-row">
      <style:table-row-properties style:min-row-height="0.31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end" fo:line-height="0.2083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 fo:margin-left="0.1034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4" style:family="table-row">
      <style:table-row-properties style:min-row-height="0.27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1826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1583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3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P135" style:parent-style-name="內文" style:family="paragraph">
      <style:paragraph-properties fo:text-align="center" fo:margin-top="0.0666in" fo:margin-bottom="0.0666in"/>
      <style:text-properties style:font-name="標楷體" style:font-name-asian="標楷體"/>
    </style:style>
    <style:style style:name="P136" style:parent-style-name="內文" style:family="paragraph">
      <style:paragraph-properties fo:text-align="end" fo:line-he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4" style:family="table-column">
      <style:table-column-properties style:column-width="0.4965in"/>
    </style:style>
    <style:style style:name="TableColumn145" style:family="table-column">
      <style:table-column-properties style:column-width="0.5013in"/>
    </style:style>
    <style:style style:name="TableColumn146" style:family="table-column">
      <style:table-column-properties style:column-width="1.0833in"/>
    </style:style>
    <style:style style:name="TableColumn147" style:family="table-column">
      <style:table-column-properties style:column-width="0.5951in"/>
    </style:style>
    <style:style style:name="TableColumn148" style:family="table-column">
      <style:table-column-properties style:column-width="0.3756in"/>
    </style:style>
    <style:style style:name="TableColumn149" style:family="table-column">
      <style:table-column-properties style:column-width="0.9138in"/>
    </style:style>
    <style:style style:name="TableColumn150" style:family="table-column">
      <style:table-column-properties style:column-width="0.8916in"/>
    </style:style>
    <style:style style:name="TableColumn151" style:family="table-column">
      <style:table-column-properties style:column-width="0.8916in"/>
    </style:style>
    <style:style style:name="TableColumn152" style:family="table-column">
      <style:table-column-properties style:column-width="0.4958in"/>
    </style:style>
    <style:style style:name="TableColumn153" style:family="table-column">
      <style:table-column-properties style:column-width="1.2881in"/>
    </style:style>
    <style:style style:name="Table143" style:family="table">
      <style:table-properties style:width="7.5333in" style:rel-width="103.04%" fo:margin-left="-0.102in" table:align="lef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29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1" style:family="table-row">
      <style:table-row-properties style:min-row-height="0.478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666in" fo:margin-bottom="0.0666in"/>
      <style:text-properties style:font-name="標楷體" style:font-name-asian="標楷體"/>
    </style:style>
    <style:style style:name="P229" style:parent-style-name="內文" style:family="paragraph">
      <style:paragraph-properties fo:text-align="end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37" style:family="table-column">
      <style:table-column-properties style:column-width="0.4958in"/>
    </style:style>
    <style:style style:name="TableColumn238" style:family="table-column">
      <style:table-column-properties style:column-width="0.4701in"/>
    </style:style>
    <style:style style:name="TableColumn239" style:family="table-column">
      <style:table-column-properties style:column-width="0.818in"/>
    </style:style>
    <style:style style:name="TableColumn240" style:family="table-column">
      <style:table-column-properties style:column-width="0.2965in"/>
    </style:style>
    <style:style style:name="TableColumn241" style:family="table-column">
      <style:table-column-properties style:column-width="0.5965in"/>
    </style:style>
    <style:style style:name="TableColumn242" style:family="table-column">
      <style:table-column-properties style:column-width="0.375in"/>
    </style:style>
    <style:style style:name="TableColumn243" style:family="table-column">
      <style:table-column-properties style:column-width="0.7131in"/>
    </style:style>
    <style:style style:name="TableColumn244" style:family="table-column">
      <style:table-column-properties style:column-width="0.2006in"/>
    </style:style>
    <style:style style:name="TableColumn245" style:family="table-column">
      <style:table-column-properties style:column-width="0.693in"/>
    </style:style>
    <style:style style:name="TableColumn246" style:family="table-column">
      <style:table-column-properties style:column-width="0.2006in"/>
    </style:style>
    <style:style style:name="TableColumn247" style:family="table-column">
      <style:table-column-properties style:column-width="0.725in"/>
    </style:style>
    <style:style style:name="TableColumn248" style:family="table-column">
      <style:table-column-properties style:column-width="0.1625in"/>
    </style:style>
    <style:style style:name="TableColumn249" style:family="table-column">
      <style:table-column-properties style:column-width="0.2562in"/>
    </style:style>
    <style:style style:name="TableColumn250" style:family="table-column">
      <style:table-column-properties style:column-width="0.2395in"/>
    </style:style>
    <style:style style:name="TableColumn251" style:family="table-column">
      <style:table-column-properties style:column-width="0.1854in"/>
    </style:style>
    <style:style style:name="TableColumn252" style:family="table-column">
      <style:table-column-properties style:column-width="1.1062in"/>
    </style:style>
    <style:style style:name="Table236" style:family="table">
      <style:table-properties style:width="7.5347in" style:rel-width="103.06%" fo:margin-left="-0.102in" table:align="left"/>
    </style:style>
    <style:style style:name="TableRow253" style:family="table-row">
      <style:table-row-properties style:min-row-height="0.384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91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10" style:family="table-row">
      <style:table-row-properties style:min-row-height="0.396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388in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388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388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388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margin-top="0.0833in" fo:line-height="0.1666in"/>
      <style:text-properties style:font-name="標楷體" style:font-name-asian="標楷體" style:font-size-complex="12pt"/>
    </style:style>
    <style:style style:name="P365" style:parent-style-name="清單段落" style:list-style-name="LFO1" style:family="paragraph">
      <style:paragraph-properties fo:text-align="justify" fo:line-height="0.1666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清單段落" style:list-style-name="LFO1" style:family="paragraph">
      <style:paragraph-properties fo:text-align="justify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P385" style:parent-style-name="清單段落" style:list-style-name="LFO1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6" style:parent-style-name="清單段落" style:list-style-name="LFO1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7" style:parent-style-name="清單段落" style:list-style-name="LFO1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8" style:parent-style-name="清單段落" style:list-style-name="LFO1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3" style:parent-style-name="清單段落" style:list-style-name="LFO1" style:family="paragraph">
      <style:paragraph-properties fo:text-align="justify" fo:line-height="0.1666in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6" style:parent-style-name="清單段落" style:list-style-name="LFO1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臺北商業大學學生請假申請單</text:span><text:span text:style-name="T3"><text:s/></text:span></text:p>
      <text:p text:style-name="P4"><text:span text:style-name="T5">第一聯</text:span><text:span text:style-name="T6"><text:s text:c="3"/></text:span><text:span text:style-name="T7">生輔組存查</text:span><text:span text:style-name="T8">（</text:span><text:span text:style-name="T9">113.10.11</text:span><text:span text:style-name="T10">版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制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所系科</text:p>
            <text:p text:style-name="P33"><text:span text:style-name="T34">年</text:span><text:span text:style-name="T35"><text:s text:c="4"/></text:span><text:span text:style-name="T36">班</text:span></text:p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請假事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請假類別</text:p>
          </table:table-cell>
          <table:covered-table-cell/>
          <table:table-cell table:style-name="TableCell56" table:number-columns-spanned="3" table:number-rows-spanned="2">
            <text:p text:style-name="內文"><text:span text:style-name="T57">□</text:span><text:span text:style-name="T58">公</text:span><text:span text:style-name="T59">假</text:span><text:span text:style-name="T60"><text:s/>□</text:span><text:span text:style-name="T61">事</text:span><text:span text:style-name="T62">假　</text:span><text:span text:style-name="T63">□</text:span><text:span text:style-name="T64">病</text:span><text:span text:style-name="T65">假</text:span><text:span text:style-name="T66"><text:s/>□</text:span><text:span text:style-name="T67">生理假</text:span><text:span text:style-name="T68"><text:s text:c="2"/>□</text:span><text:span text:style-name="T69">分娩假</text:span><text:span text:style-name="T70"><text:s/>□</text:span><text:span text:style-name="T71">陪產假</text:span><text:span text:style-name="T72"><text:s/>□</text:span><text:span text:style-name="T73">產前假</text:span></text:p>
            <text:p text:style-name="內文"><text:span text:style-name="T74">□</text:span><text:span text:style-name="T75">喪假　</text:span><text:span text:style-name="T76">□</text:span><text:span text:style-name="T77">確診病假</text:span><text:span text:style-name="T78">(</text:span><text:span text:style-name="T79">不</text:span><text:span text:style-name="T80">)</text:span></text:p>
            <text:p text:style-name="內文"><text:span text:style-name="T81">□</text:span><text:span text:style-name="T82">防疫隔離假</text:span><text:span text:style-name="T83"><text:s/>□</text:span><text:span text:style-name="T84">歲時祭儀假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請假日期</text:p>
          </table:table-cell>
          <table:covered-table-cell/>
          <table:covered-table-cell/>
          <table:table-cell table:style-name="TableCell88" table:number-columns-spanned="5">
            <text:p text:style-name="P89">自<text:s text:c="3"/>年<text:s text:c="3"/>月<text:s text:c="3"/>日<text:s/>星期<text:s text:c="3"/>第<text:s text:c="3"/>節</text:p>
            <text:p text:style-name="P90">至<text:s text:c="3"/>年<text:s text:c="3"/>月<text:s text:c="3"/>日<text:s/>星期<text:s text:c="3"/>第<text:s text:c="3"/>節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共計<text:s text:c="2"/>節</text:p>
          </table: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准假職權</text:p>
          </table:table-cell>
          <table:table-cell table:style-name="TableCell97" table:number-columns-spanned="3">
            <text:p text:style-name="P98">二日以內</text:p>
          </table:table-cell>
          <table:covered-table-cell/>
          <table:covered-table-cell/>
          <table:table-cell table:style-name="TableCell99" table:number-columns-spanned="7">
            <text:p text:style-name="P100">3~4日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超過5日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 table:number-rows-spanned="2">
            <text:p text:style-name="P106">班級導師或</text:p>
            <text:p text:style-name="P107">所系科主任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所系科主任</text:p>
          </table:table-cell>
          <table:covered-table-cell/>
          <table:covered-table-cell/>
          <table:table-cell table:style-name="TableCell110" table:number-columns-spanned="4">
            <text:p text:style-name="P111">生活輔導組</text:p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學務長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>所系科承辦人</text:p>
          </table:table-cell>
          <table:covered-table-cell/>
          <table:table-cell table:style-name="TableCell120" table:number-columns-spanned="2">
            <text:p text:style-name="P121">組長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月<text:s text:c="4"/>日</text:p>
          </table:table-cell>
          <table:covered-table-cell/>
          <table:covered-table-cell/>
          <table:table-cell table:style-name="TableCell127" table:number-columns-spanned="3">
            <text:p text:style-name="P128">月<text:s text:c="4"/>日</text:p>
          </table:table-cell>
          <table:covered-table-cell/>
          <table:covered-table-cell/>
          <table:table-cell table:style-name="TableCell129" table:number-columns-spanned="2">
            <text:p text:style-name="P130">月<text:s text:c="4"/>日</text:p>
          </table:table-cell>
          <table:covered-table-cell/>
          <table:table-cell table:style-name="TableCell131" table:number-columns-spanned="2">
            <text:p text:style-name="P132">月<text:s text:c="4"/>日</text:p>
          </table:table-cell>
          <table:covered-table-cell/>
          <table:table-cell table:style-name="TableCell133" table:number-columns-spanned="2">
            <text:p text:style-name="P134">月<text:s text:c="4"/>日</text:p>
          </table:table-cell>
          <table:covered-table-cell/>
        </table:table-row>
      </table:table>
      <text:p text:style-name="P135">--------------------------------未加蓋生輔組章前請勿撕開------------------------------</text:p>
      <text:p text:style-name="P136"><text:span text:style-name="T137">第二聯</text:span><text:span text:style-name="T138"><text:s text:c="3"/></text:span><text:span text:style-name="T139">導師存查</text:span><text:span text:style-name="T140">（113.10.11</text:span><text:span text:style-name="T141">版</text:span><text:span text:style-name="T142">）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學</text:span><text:span text:style-name="T158">制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所系科</text:p>
            <text:p text:style-name="P163">年<text:s text:c="4"/>班</text:p>
          </table:table-cell>
          <table:table-cell table:style-name="TableCell164">
            <text:p text:style-name="P165">學號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請假事由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請假類別</text:p>
          </table:table-cell>
          <table:table-cell table:style-name="TableCell183" table:number-columns-spanned="4">
            <text:p text:style-name="內文"><text:span text:style-name="T184">□</text:span><text:span text:style-name="T185">公</text:span><text:span text:style-name="T186">假</text:span><text:span text:style-name="T187"><text:s/>□</text:span><text:span text:style-name="T188">事</text:span><text:span text:style-name="T189">假　</text:span><text:span text:style-name="T190">□</text:span><text:span text:style-name="T191">病</text:span><text:span text:style-name="T192">假</text:span><text:span text:style-name="T193"><text:s/>□</text:span><text:span text:style-name="T194">生理假</text:span><text:span text:style-name="T195"><text:s text:c="2"/>□</text:span><text:span text:style-name="T196">分娩假</text:span><text:span text:style-name="T197"><text:s/>□</text:span><text:span text:style-name="T198">陪產假</text:span><text:span text:style-name="T199"><text:s/>□</text:span><text:span text:style-name="T200">產前假</text:span><text:span text:style-name="T201"><text:s/></text:span><text:span text:style-name="T202">□</text:span><text:span text:style-name="T203">喪假　</text:span><text:span text:style-name="T204">□</text:span><text:span text:style-name="T205">確診病假</text:span><text:span text:style-name="T206">(</text:span><text:span text:style-name="T207">不</text:span><text:span text:style-name="T208">)</text:span></text:p>
            <text:p text:style-name="內文"><text:span text:style-name="T209">□</text:span><text:span text:style-name="T210">防疫隔離假</text:span><text:span text:style-name="T211"><text:s/>□</text:span><text:span text:style-name="T212">歲時祭儀假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請假日期</text:p>
          </table:table-cell>
          <table:covered-table-cell/>
          <table:table-cell table:style-name="TableCell216" table:number-columns-spanned="6">
            <text:p text:style-name="P217">自<text:s text:c="8"/>年<text:s text:c="8"/>月<text:s text:c="8"/>日<text:s/>星期<text:s text:c="8"/>第<text:s text:c="5"/>節</text:p>
            <text:p text:style-name="P218">至<text:s text:c="8"/>年<text:s text:c="8"/>月<text:s text:c="8"/>日<text:s/>星期<text:s text:c="8"/>第<text:s text:c="5"/>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共計<text:s text:c="8"/>節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導師簽名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---------------------------------未加蓋生輔組章前請勿撕開------------------------------</text:p>
      <text:p text:style-name="P229"><text:span text:style-name="T230">第三聯</text:span><text:span text:style-name="T231"><text:s text:c="3"/></text:span><text:span text:style-name="T232">學生自存</text:span><text:span text:style-name="T233">（113.10.11</text:span><text:span text:style-name="T234">版</text:span><text:span text:style-name="T235">）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學制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所系科</text:p>
            <text:p text:style-name="P260">年<text:s text:c="4"/>班</text:p>
          </table:table-cell>
          <table:covered-table-cell/>
          <table:table-cell table:style-name="TableCell261">
            <text:p text:style-name="P262">學號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姓名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請假事由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請假類別</text:p>
          </table:table-cell>
          <table:covered-table-cell/>
          <table:table-cell table:style-name="TableCell280" table:number-columns-spanned="8">
            <text:p text:style-name="內文"><text:span text:style-name="T281">□</text:span><text:span text:style-name="T282">公</text:span><text:span text:style-name="T283">假</text:span><text:span text:style-name="T284"><text:s/>□</text:span><text:span text:style-name="T285">事</text:span><text:span text:style-name="T286">假　</text:span><text:span text:style-name="T287">□</text:span><text:span text:style-name="T288">病</text:span><text:span text:style-name="T289">假</text:span><text:span text:style-name="T290"><text:s/>□</text:span><text:span text:style-name="T291">生理假</text:span><text:span text:style-name="T292"><text:s text:c="2"/>□</text:span><text:span text:style-name="T293">分娩假</text:span><text:span text:style-name="T294"><text:s/>□</text:span><text:span text:style-name="T295">陪產假</text:span><text:span text:style-name="T296"><text:s/>□</text:span><text:span text:style-name="T297">產前假</text:span><text:span text:style-name="T298"><text:s/></text:span><text:span text:style-name="T299">□</text:span><text:span text:style-name="T300">喪假　</text:span><text:span text:style-name="T301">□</text:span><text:span text:style-name="T302">確診病假</text:span><text:span text:style-name="T303">(</text:span><text:span text:style-name="T304">不</text:span><text:span text:style-name="T305">)</text:span></text:p>
            <text:p text:style-name="內文"><text:span text:style-name="T306">□</text:span><text:span text:style-name="T307">防疫隔離假</text:span><text:span text:style-name="T308"><text:s/>□</text:span><text:span text:style-name="T309">歲時祭儀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請假日期</text:p>
          </table:table-cell>
          <table:covered-table-cell/>
          <table:table-cell table:style-name="TableCell313" table:number-columns-spanned="11">
            <text:p text:style-name="P314">自<text:s text:c="8"/>年<text:s text:c="8"/>月<text:s text:c="8"/>日<text:s/>星期<text:s text:c="8"/>第<text:s text:c="6"/>節</text:p>
            <text:p text:style-name="P315">至<text:s text:c="8"/>年<text:s text:c="8"/>月<text:s text:c="8"/>日<text:s/>星期<text:s text:c="8"/>第<text:s text:c="6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共計<text:s text:c="8"/>節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節次</text:p>
            <text:p text:style-name="P321"><text:span text:style-name="T322">(</text:span><text:span text:style-name="T323">如</text:span><text:span text:style-name="T324">:</text:span><text:span text:style-name="T325">第</text:span><text:span text:style-name="T326">1~2</text:span><text:span text:style-name="T327">節</text:span><text:span text:style-name="T328">)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請假科目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節次</text:p>
            <text:p text:style-name="P337">(如:第1~2節)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>請假科目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節次</text:span></text:p>
            <text:p text:style-name="P348">(如:第1~2節)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請假科目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節次</text:p>
            <text:p text:style-name="P357">(如:第1~2節)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>請假科目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>備註：(請詳細閱讀、並確切落實、以免影響權益)</text:p>
      <text:list text:style-name="LFO1" text:continue-numbering="true">
        <text:list-item>
          <text:p text:style-name="P365"><text:span text:style-name="T366">1-16</text:span><text:span text:style-name="T367">週期間學生事後補請假，須於</text:span><text:span text:style-name="T368">請假日之次日起</text:span><text:span text:style-name="T369">5</text:span><text:span text:style-name="T370">日內</text:span><text:span text:style-name="T371">(</text:span><text:span text:style-name="T372">不含例假日</text:span><text:span text:style-name="T373">)</text:span><text:span text:style-name="T374">依准假權責規定完成，不得藉故逾期補假。</text:span></text:p>
        </text:list-item>
        <text:list-item>
          <text:p text:style-name="P375"><text:span text:style-name="T376">17-18</text:span><text:span text:style-name="T377">週學生事後補請假，須於</text:span><text:span text:style-name="T378">請假日之次</text:span><text:span text:style-name="T379">2</text:span><text:span text:style-name="T380">日內</text:span><text:span text:style-name="T381">(</text:span><text:span text:style-name="T382">不含例假日</text:span><text:span text:style-name="T383">)</text:span><text:span text:style-name="T384">依准假權責規定完成。</text:span></text:p>
        </text:list-item>
        <text:list-item>
          <text:p text:style-name="P385">准假權責：2日以內者，由導師或系科主任核准。3～4日（含）以內者，循程序由系科主任、生活輔導組組長核准。超過5日者，循程序由學務長核准。並將證明文件，繳存於生活輔導組。</text:p>
        </text:list-item>
        <text:list-item>
          <text:p text:style-name="P386">不得塗改請假時數、日期及冒用導師、家長印章與簽名。(如有發生塗改或冒用情事該次均不予辦理且以曠課論，另對於違反校規部分加重其處分)。</text:p>
        </text:list-item>
        <text:list-item>
          <text:p text:style-name="P387">缺曠資料仍以網路公布為準，請同學隨時上網查詢，若有疑問，請至生輔組查對更正。</text:p>
        </text:list-item>
        <text:list-item>
          <text:p text:style-name="P388"><text:span text:style-name="T389">依據本校學生退學有關規定第2條第5款，</text:span><text:span text:style-name="T390">大學部及專科部學生每學期曠課累計達4</text:span><text:span text:style-name="T391">5</text:span><text:span text:style-name="T392">節者，應予退學。</text:span></text:p>
        </text:list-item>
        <text:list-item>
          <text:p text:style-name="P393"><text:span text:style-name="T394">依據本校學生成績與請假補行考試處理要點第9點，..</text:span><text:span text:style-name="T395">任一科目缺、曠課總節數達該科全學期授課總節數三分之一者，不得參加該科目期末考試，該科目學期成績以零分計。</text:span></text:p>
        </text:list-item>
        <text:list-item>
          <text:p text:style-name="P396"><text:span text:style-name="T397">考試期間因故不能應考者，應檢附相關證明書，至教務處辦理請假補考事宜（詳參學生請假規則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佳彣 高</meta:initial-creator>
    <dc:creator>user</dc:creator>
    <meta:creation-date>2024-10-11T07:21:00Z</meta:creation-date>
    <dc:date>2024-10-11T07:51:00Z</dc:date>
    <meta:print-date>2024-10-11T07:22:00Z</meta:print-date>
    <meta:template xlink:href="Normal" xlink:type="simple"/>
    <meta:editing-cycles>13</meta:editing-cycles>
    <meta:editing-duration>PT120S</meta:editing-duration>
    <meta:document-statistic meta:page-count="1" meta:paragraph-count="2" meta:word-count="224" meta:character-count="1501" meta:row-count="10" meta:non-whitespace-character-count="1279"/>
  </office:meta>
</office:document-meta>
</file>