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center" style:position="3.37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>
        <style:tab-stops>
          <style:tab-stop style:type="center" style:position="3.3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margin-top="0.125in">
        <style:tab-stops>
          <style:tab-stop style:type="left" style:position="2in"/>
          <style:tab-stop style:type="left" style:position="4.37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" style:parent-style-name="內文" style:family="paragraph">
      <style:paragraph-properties fo:margin-top="0.125in">
        <style:tab-stops>
          <style:tab-stop style:type="left" style:position="4.37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14" style:family="table-column">
      <style:table-column-properties style:column-width="5.2798in"/>
    </style:style>
    <style:style style:name="TableColumn15" style:family="table-column">
      <style:table-column-properties style:column-width="0.2493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2458in"/>
    </style:style>
    <style:style style:name="Table13" style:family="table">
      <style:table-properties style:width="6.775in" fo:margin-left="0in" table:align="center"/>
    </style:style>
    <style:style style:name="TableRow21" style:family="table-row">
      <style:table-row-properties style:min-row-height="0.3159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" style:family="table-row">
      <style:table-row-properties style:min-row-height="0.3152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" style:family="table-row">
      <style:table-row-properties style:min-row-height="0.3152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0" style:family="table-row">
      <style:table-row-properties style:min-row-height="0.5486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3284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0" style:family="table-row">
      <style:table-row-properties style:min-row-height="0.3284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5" style:family="table-row">
      <style:table-row-properties style:min-row-height="0.3159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0" style:family="table-row">
      <style:table-row-properties style:min-row-height="0.315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5" style:family="table-row">
      <style:table-row-properties style:min-row-height="0.3284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0" style:family="table-row">
      <style:table-row-properties style:min-row-height="0.3152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5" style:family="table-row">
      <style:table-row-properties style:min-row-height="0.3159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0" style:family="table-row">
      <style:table-row-properties style:min-row-height="0.3152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5" style:family="table-row">
      <style:table-row-properties style:min-row-height="0.3152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0" style:parent-style-name="內文" style:family="paragraph">
      <style:paragraph-properties fo:margin-top="0.125in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margin-top="0.125in">
        <style:tab-stops>
          <style:tab-stop style:type="left" style:position="4.37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margin-top="0.125in">
        <style:tab-stops>
          <style:tab-stop style:type="left" style:position="4.37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台北商業大學 <text:s text:c="3"/>學年第<text:s text:c="2"/>學期</text:p>
      <text:p text:style-name="P2"><text:span text:style-name="T3">服務學習</text:span><text:span text:style-name="T4">活動</text:span><text:span text:style-name="T5">表現</text:span><text:span text:style-name="T6">個人</text:span><text:span text:style-name="T7">評核表</text:span></text:p>
      <text:p text:style-name="P8">學號：<text:tab/>姓名：<text:tab/>班級：</text:p>
      <text:p text:style-name="P9"><text:span text:style-name="T10">課程：</text:span><text:span text:style-name="T11"><text:tab/></text:span><text:span text:style-name="T12">授課教師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1.依規定時間報到：<text:s text:c="2"/>□0.未到(2-10題免答),<text:s text:c="2"/>□1.遲到,<text:s text:c="2"/>□2.準時,<text:s text:c="2"/>□3.提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P26">1-1.無法前來服務時能事先告知，並補救所造成的影響：<text:s text:c="2"/>□0.否,<text:s text:c="2"/>□1.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1-2.經督導人員同意後才結束服務： <text:s/>□0.否, <text:s/>□1.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請依據學生的服務表現，在下列各評量項目進行勾選</text:p>
          </table:table-cell>
          <table:table-cell table:style-name="TableCell33">
            <text:p text:style-name="P34">內容無關</text:p>
          </table:table-cell>
          <table:table-cell table:style-name="TableCell35">
            <text:p text:style-name="P36">毫不符合</text:p>
          </table:table-cell>
          <table:table-cell table:style-name="TableCell37">
            <text:p text:style-name="P38">少許符合</text:p>
          </table:table-cell>
          <table:table-cell table:style-name="TableCell39">
            <text:p text:style-name="P40">一半符合</text:p>
          </table:table-cell>
          <table:table-cell table:style-name="TableCell41">
            <text:p text:style-name="P42">大多符合</text:p>
          </table:table-cell>
          <table:table-cell table:style-name="TableCell43">
            <text:p text:style-name="P44">完全符合</text:p>
          </table:table-cell>
        </table:table-row>
        <table:table-row table:style-name="TableRow45">
          <table:table-cell table:style-name="TableCell46">
            <text:p text:style-name="P47">2.工作認真，準時地完成工作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.能妥善使用設備，不浪費材料物品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.服務時能虛心受教，接受不同的意見及指導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.和工作人員及服務對象都能有效溝通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.在團體中能與他人密切合作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.能帶動團體氣氛，提升服務的成效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.具備一般或專業能力，能解決問題或主動反應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9.具備觀察及分析的能力，對機構提出建設性意見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.具備服務工作所需的人格特質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<text:span text:style-name="T181">服務內容：</text:span></text:p>
      <text:p text:style-name="P182"><text:span text:style-name="T183">服務時間：　　年　　月　　日</text:span><text:span text:style-name="T184"><text:tab/>實際</text:span><text:span text:style-name="T185">服務時數：</text:span><text:span text:style-name="T186"><text:s text:c="6"/></text:span><text:span text:style-name="T187">小時</text:span></text:p>
      <text:p text:style-name="P188">服務運用單位：<text:tab/>督導員：</text:p>
      <text:p text:style-name="內文">(請簽章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學習小組評核表</dc:title>
    <dc:subject/>
    <meta:initial-creator>盧益祥</meta:initial-creator>
    <dc:creator>5687</dc:creator>
    <meta:creation-date>2020-11-17T08:22:00Z</meta:creation-date>
    <dc:date>2020-11-17T08:22:00Z</dc:date>
    <meta:print-date>2018-11-29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